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402in" fo:margin-right="0.0583in" fo:text-indent="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8833in"/>
    </style:style>
    <style:style style:name="TableColumn14" style:family="table-column">
      <style:table-column-properties style:column-width="0.2826in"/>
    </style:style>
    <style:style style:name="TableColumn15" style:family="table-column">
      <style:table-column-properties style:column-width="0.6312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752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0.9055in"/>
    </style:style>
    <style:style style:name="Table11" style:family="table">
      <style:table-properties style:width="6.7888in" style:rel-width="100%" fo:margin-left="0in" table:align="left"/>
    </style:style>
    <style:style style:name="TableRow20" style:family="table-row">
      <style:table-row-properties style:min-row-height="0.6055in"/>
    </style:style>
    <style:style style:name="TableCell2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margin-top="0.0062in" fo:line-height="0.0694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style:text-autospace="none" fo:margin-left="-0.0013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margin-top="0.0062in" fo:line-height="0.0694in"/>
      <style:text-properties style:font-name="Times New Roman" style:letter-kerning="false" style:font-size-complex="12pt"/>
    </style:style>
    <style:style style:name="P28" style:parent-style-name="內文" style:family="paragraph">
      <style:paragraph-properties style:text-autospace="none" fo:text-align="center" fo:margin-left="0.0909in">
        <style:tab-stops>
          <style:tab-stop style:type="left" style:position="0.325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0638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618in">
        <style:tab-stops>
          <style:tab-stop style:type="left" style:position="2.802in"/>
        </style:tab-stops>
      </style:paragraph-properties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74" style:parent-style-name="預設段落字型" style:family="text">
      <style:text-properties style:font-name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76" style:parent-style-name="預設段落字型" style:family="text">
      <style:text-properties style:font-name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78" style:parent-style-name="預設段落字型" style:family="text">
      <style:text-properties style:font-name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ableRow81" style:family="table-row">
      <style:table-row-properties style:row-height="1.700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left="-0.0097in" fo:text-indent="0.003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P87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88" style:family="table-row">
      <style:table-row-properties style:row-height="0.411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27in" fo:margin-left="-0.0048in" fo:text-indent="-0.3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564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7in" fo:margin-left="0.184in">
        <style:tab-stops>
          <style:tab-stop style:type="left" style:position="0.329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27in" fo:margin-left="0.184in">
        <style:tab-stops>
          <style:tab-stop style:type="left" style:position="0.329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27in" fo:margin-right="-0.0548in"/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end" fo:line-height="0.2326in" fo:margin-left="0in" fo:margin-right="0.2715in" fo:text-indent="-0.153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P103" style:parent-style-name="內文" style:family="paragraph">
      <style:paragraph-properties style:text-autospace="none" fo:text-align="center" fo:margin-top="0.0645in" fo:margin-left="-0.0187in" fo:margin-right="-0.030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326in" fo:margin-left="0.015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4333in"/>
    </style:style>
    <style:style style:name="P118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="Times New Roman" style:font-name-asian="標楷體" style:letter-kerning="false" style:text-position="-8.3% 100%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2326in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4333in"/>
    </style:style>
    <style:style style:name="P128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="Times New Roman" style:font-name-asian="標楷體" style:letter-kerning="false" style:text-position="-8.3% 100%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326in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4333in"/>
    </style:style>
    <style:style style:name="P138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="Times New Roman" style:font-name-asian="標楷體" style:letter-kerning="false" style:text-position="-8.3% 100%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326in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margin-top="0.0645in" fo:margin-left="-0.0187in" fo:margin-right="-0.030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text-position="4.1% 100%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2125in" fo:margin-left="0.0159in" fo:margin-right="-0.02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 style:min-row-height="0.4333in"/>
    </style:style>
    <style:style style:name="P163" style:parent-style-name="內文" style:family="paragraph">
      <style:paragraph-properties style:text-autospace="none" fo:text-align="center" fo:line-height="0.2125in" fo:margin-left="0.2631in" fo:margin-right="0.2715in">
        <style:tab-stops/>
      </style:paragraph-properties>
      <style:text-properties style:font-name="Times New Roman" style:font-name-asian="標楷體" style:letter-kerning="false" style:text-position="-4.1% 100%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125in" fo:margin-left="0.0159in" fo:margin-right="-0.0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justify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letter-spacing="-0.0006in" style:letter-kerning="false" style:text-position="-4.1% 100%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letter-spacing="-0.0416i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81" style:family="table-row">
      <style:table-row-properties style:min-row-height="0.4333in"/>
    </style:style>
    <style:style style:name="P182" style:parent-style-name="內文" style:family="paragraph">
      <style:paragraph-properties style:text-autospace="none" fo:text-align="center" fo:line-height="0.2125in" fo:margin-left="0.2631in" fo:margin-right="0.2715in">
        <style:tab-stops/>
      </style:paragraph-properties>
      <style:text-properties style:font-name="Times New Roman" style:font-name-asian="標楷體" style:letter-kerning="false" style:text-position="-4.1% 100%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125in" fo:margin-left="0.0159in" fo:margin-right="-0.02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8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191" style:parent-style-name="內文" style:family="paragraph">
      <style:paragraph-properties fo:margin-top="0.25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letter-kerning="false" style:text-position="3.1% 100%" fo:font-size="16pt" style:font-size-asian="16pt" style:font-size-complex="16pt"/>
    </style:style>
    <style:style style:name="T20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letter-kerning="false" style:text-position="3.1% 100%" fo:font-size="16pt" style:font-size-asian="16pt" style:font-size-complex="16pt"/>
    </style:style>
    <style:style style:name="T21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letter-kerning="false" style:text-position="3.1% 100%" fo:font-size="16pt" style:font-size-asian="16pt" style:font-size-complex="16pt"/>
    </style:style>
  </office:automatic-styles>
  <office:body>
    <office:text text:use-soft-page-breaks="true">
      <text:p text:style-name="P1"><text:span text:style-name="T2">東海大學學</text:span><text:span text:style-name="T3">生</text:span><text:span text:style-name="T4">校外實</text:span><text:span text:style-name="T5">習</text:span><text:span text:style-name="T6">成效</text:span><text:span text:style-name="T7">考評表</text:span><text:span text:style-name="T8">【</text:span><text:span text:style-name="T9">校方</text:span><text:span text:style-name="T10">考評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學生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/>
            <text:p text:style-name="P28"><text:span text:style-name="T29">學</text:span><text:span text:style-name="T30"><text:tab/></text:span><text:span text:style-name="T31">號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學系（所）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  <text:p text:style-name="P42">（選課代號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課程屬性</text:span></text:p>
          </table:table-cell>
          <table:covered-table-cell/>
          <table:table-cell table:style-name="TableCell48" table:number-columns-spanned="3">
            <text:p text:style-name="P49">必修/選修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課程教師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學分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習期間</text:span></text:p>
          </table:table-cell>
          <table:table-cell table:style-name="TableCell64" table:number-columns-spanned="7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，工作時數共</text:span><text:span text:style-name="T78"><text:s text:c="7"/></text:span><text:span text:style-name="T79">小時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習目標與內容</text:span></text:p>
          </table:table-cell>
          <table:table-cell table:style-name="TableCell85" table:number-columns-spanned="7">
            <text:p text:style-name="P86"><text:tab/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考核內容</text:p>
          </table:table-cell>
          <table:table-cell table:style-name="TableCell91">
            <text:p text:style-name="P92">考核項目</text:p>
          </table:table-cell>
          <table:table-cell table:style-name="TableCell93" table:number-columns-spanned="2">
            <text:p text:style-name="P94">評分比例</text:p>
          </table:table-cell>
          <table:covered-table-cell/>
          <table:table-cell table:style-name="TableCell95" table:number-columns-spanned="2">
            <text:p text:style-name="P96"><text:s text:c="2"/>得分</text:p>
          </table:table-cell>
          <table:covered-table-cell/>
          <table:table-cell table:style-name="TableCell97" table:number-columns-spanned="2">
            <text:p text:style-name="P98">綜合評語</text:p>
          </table:table-cell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工作表現</text:span></text:p>
            <text:p text:style-name="P103"><text:span text:style-name="T104">（滿分</text:span><text:span text:style-name="T105">50</text:span><text:span text:style-name="T106">分計）</text:span></text:p>
          </table:table-cell>
          <table:table-cell table:style-name="TableCell107">
            <text:p text:style-name="P108">學習成果與效益</text:p>
          </table:table-cell>
          <table:table-cell table:style-name="TableCell109" table:number-columns-spanned="2">
            <text:p text:style-name="P110">20％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 table:number-rows-spanned="5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學習態度</text:span></text:p>
          </table:table-cell>
          <table:table-cell table:style-name="TableCell122" table:number-columns-spanned="2">
            <text:p text:style-name="P123">10％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學習熱忱</text:span></text:p>
          </table:table-cell>
          <table:table-cell table:style-name="TableCell132" table:number-columns-spanned="2">
            <text:p text:style-name="P133">10％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平時聯繫與互動</text:span></text:p>
          </table:table-cell>
          <table:table-cell table:style-name="TableCell142" table:number-columns-spanned="2">
            <text:p text:style-name="P143">10％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實習報告</text:span><text:span text:style-name="T151"><text:s text:c="5"/></text:span><text:span text:style-name="T152">（滿分</text:span><text:span text:style-name="T153">50</text:span><text:span text:style-name="T154">分計）</text:span></text:p>
          </table:table-cell>
          <table:table-cell table:style-name="TableCell155">
            <text:p text:style-name="P156">報告結構</text:p>
          </table:table-cell>
          <table:table-cell table:style-name="TableCell157" table:number-columns-spanned="2">
            <text:p text:style-name="P158">10％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報告內容</text:span></text:p>
          </table:table-cell>
          <table:table-cell table:style-name="TableCell167" table:number-columns-spanned="2">
            <text:p text:style-name="P168">30％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rows-spanned="2">
            <text:p text:style-name="P172"><text:span text:style-name="T173">總分</text:span><text:span text:style-name="T174"><text:s text:c="7"/></text:span><text:span text:style-name="T175">（</text:span><text:span text:style-name="T176">滿分</text:span><text:span text:style-name="T177"><text:s/></text:span><text:span text:style-name="T178">100)</text:span>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習心得與回饋</text:p>
          </table:table-cell>
          <table:table-cell table:style-name="TableCell185" table:number-columns-spanned="2">
            <text:p text:style-name="P186">10％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實習</text:span><text:span text:style-name="T193">輔導</text:span><text:span text:style-name="T194">人</text:span><text:span text:style-name="T195">員</text:span><text:span text:style-name="T196">：</text:span><text:span text:style-name="T197"><text:s text:c="6"/></text:span><text:span text:style-name="T198"><text:s/></text:span><text:span text:style-name="T199"><text:s text:c="5"/></text:span><text:span text:style-name="T200"><text:s text:c="3"/></text:span><text:span text:style-name="T201"><text:s text:c="2"/></text:span><text:span text:style-name="T202">簽名</text:span><text:span text:style-name="T203"><text:s text:c="3"/></text:span><text:span text:style-name="T204"><text:s/></text:span><text:span text:style-name="T205"><text:s/></text:span><text:span text:style-name="T206"><text:s text:c="2"/></text:span><text:span text:style-name="T207">年</text:span><text:span text:style-name="T208"><text:s text:c="3"/></text:span><text:span text:style-name="T209"><text:s/></text:span><text:span text:style-name="T210"><text:s/></text:span><text:span text:style-name="T211">月</text:span><text:span text:style-name="T212"><text:s text:c="4"/></text:span><text:span text:style-name="T2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碧茵</meta:initial-creator>
    <dc:creator>謝宜倫</dc:creator>
    <meta:creation-date>2020-11-26T06:11:00Z</meta:creation-date>
    <dc:date>2020-11-26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