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P10" style:parent-style-name="內文" style:family="paragraph">
      <style:paragraph-properties style:line-break="normal" fo:margin-bottom="0.0833in" fo:margin-right="0.3333in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5479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33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0.7486in" style:use-optimal-column-width="false"/>
    </style:style>
    <style:style style:name="TableColumn22" style:family="table-column">
      <style:table-column-properties style:column-width="0.7479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4972in" style:use-optimal-column-width="false"/>
    </style:style>
    <style:style style:name="Table12" style:family="table">
      <style:table-properties style:width="6.9659in" fo:margin-left="0in" table:align="left"/>
    </style:style>
    <style:style style:name="TableRow25" style:family="table-row">
      <style:table-row-properties style:min-row-height="0.434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361in" fo:margin-left="0.1972in" fo:margin-righ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3645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645in" style:use-optimal-row-height="false"/>
    </style:style>
    <style:style style:name="P51" style:parent-style-name="內文" style:family="paragraph">
      <style:paragraph-properties fo:text-align="justify" fo:line-height="0.2361in" fo:text-indent="0.111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3645in" style:use-optimal-row-height="false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 fo:text-indent="0.1111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3645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645in" style:use-optimal-row-height="false"/>
    </style:style>
    <style:style style:name="P80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1.2861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5368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2361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361in" style:use-optimal-row-height="false" fo:keep-together="always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43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1944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9423in"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1944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1944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ableRow150" style:family="table-row">
      <style:table-row-properties style:min-row-height="1.2451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888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888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ableRow160" style:family="table-row">
      <style:table-row-properties style:min-row-height="1.5777in" style:use-optimal-row-height="false" fo:keep-together="always"/>
    </style:style>
    <style:style style:name="TableCell1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361in" fo:margin-left="0.9166in" fo:text-indent="-0.91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361in" fo:margin-left="0.9027in" fo:text-indent="-0.826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end" fo:line-height="0.0138in"/>
    </style:style>
  </office:automatic-styles>
  <office:body>
    <office:text text:use-soft-page-breaks="true">
      <text:p text:style-name="P1"><text:span text:style-name="T2">( <text:s text:c="3"/>)</text:span><text:span text:style-name="T3">學年</text:span><text:span text:style-name="T4">專任</text:span><text:span text:style-name="T5">教師授</text:span><text:span text:style-name="T6">課</text:span><text:span text:style-name="T7">時數</text:span><text:span text:style-name="T8">不足說明</text:span><text:span text:style-name="T9">表</text:span></text:p>
      <text:p text:style-name="P10"><text:span text:style-name="T11"><text:s text:c="48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學系</text:p>
          </table:table-cell>
          <table:table-cell table:style-name="TableCell28" table:number-columns-spanned="3">
            <text:p text:style-name="P29">職稱</text:p>
          </table:table-cell>
          <table:covered-table-cell/>
          <table:covered-table-cell/>
          <table:table-cell table:style-name="TableCell30" table:number-columns-spanned="2">
            <text:p text:style-name="P31">學期</text:p>
          </table:table-cell>
          <table:covered-table-cell/>
          <table:table-cell table:style-name="TableCell32" table:number-columns-spanned="5">
            <text:p text:style-name="P33">科目名稱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時數</text:p>
          </table:table-cell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 table:number-columns-spanned="3" table:number-rows-spanned="5">
            <text:p text:style-name="P40">□教 <text:s text:c="3"/>授</text:p>
            <text:p text:style-name="P41">□副 教 授</text:p>
            <text:p text:style-name="P42">□助理教授</text:p>
            <text:p text:style-name="P43">□講 <text:s text:c="3"/>師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姓 <text:s text:c="4"/>名</text:p>
          </table:table-cell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>授課時數不足原因與補足時數說明：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近三學年</text:p>
            <text:p text:style-name="P95">授課總時數</text:p>
            <text:p text:style-name="P96"><text:span text:style-name="T97">(含減授時數)</text:span></text:p>
          </table:table-cell>
          <table:covered-table-cell/>
          <table:table-cell table:style-name="TableCell98">
            <text:p text:style-name="P99">學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時數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>學系承辦人：</text:p>
            <text:p text:style-name="P132"/>
            <text:p text:style-name="P133">聯絡電話：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/>
            <text:p text:style-name="P136"><text:span text:style-name="T137">教師簽</text:span><text:span text:style-name="T138">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  <text:p text:style-name="P142"><text:span text:style-name="T143">系(所)主任</text:span><text:span text:style-name="T144">：</text:span></text:p>
          </table:table-cell>
          <table:covered-table-cell/>
          <table:covered-table-cell/>
          <table:covered-table-cell/>
          <table:table-cell table:style-name="TableCell145" table:number-columns-spanned="8">
            <text:p text:style-name="P146"/>
            <text:p text:style-name="P147"><text:span text:style-name="T148">院 <text:s/>長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註課</text:span><text:span text:style-name="T154">組</text:span><text:span text:style-name="T155">：</text:span></text:p>
          </table:table-cell>
          <table:covered-table-cell/>
          <table:covered-table-cell/>
          <table:covered-table-cell/>
          <table:table-cell table:style-name="TableCell156" table:number-columns-spanned="8">
            <text:p text:style-name="P157"><text:span text:style-name="T158">教務長</text:span><text:span text:style-name="T1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<text:span text:style-name="T163">備 註：</text:span><text:bookmark-start text:name="OLE_LINK1"/><text:bookmark-start text:name="OLE_LINK2"/><text:bookmark-start text:name="OLE_LINK3"/><text:span text:style-name="T164">一、</text:span><text:bookmark-end text:name="OLE_LINK1"/><text:bookmark-end text:name="OLE_LINK2"/><text:bookmark-end text:name="OLE_LINK3"/><text:span text:style-name="T165">本校專任教師得於一學年中上下學期合計 18 小時之範圍內，互為調整基本授課時數，且單一學期每週授課時數不得低於 5 小時。</text:span><text:span text:style-name="T166">如</text:span><text:span text:style-name="T167">因特殊情況授課不足者，應於次一學期補足為原則。</text:span><text:span text:style-name="T168">學年如仍無法補足，可以暑修課程補足，補足後如已逾上限者，超出部分可支領暑修課程鐘點費。</text:span></text:p>
            <text:p text:style-name="P169"><text:span text:style-name="T170"><text:s text:c="5"/></text:span><text:span text:style-name="T171">二</text:span><text:span text:style-name="T172">、</text:span><text:span text:style-name="T173">基本授課時數</text:span><text:span text:style-name="T174">：一般</text:span><text:span text:style-name="T175">專任教師每週9小時；教學型教師</text:span><text:span text:style-name="T176">、</text:span><text:span text:style-name="T177">體育約聘講師</text:span><text:span text:style-name="T178">與</text:span><text:span text:style-name="T179">專案教師</text:span><text:span text:style-name="T180">每週12小時；英語中心約聘講師每週14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letter-spacing="-0.0138in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系93學年第1學期教師超授鐘點上限申請表</dc:title>
    <dc:subject/>
    <meta:initial-creator>***</meta:initial-creator>
    <dc:creator>User</dc:creator>
    <meta:creation-date>2022-12-01T08:59:00Z</meta:creation-date>
    <dc:date>2022-12-01T08:59:00Z</dc:date>
    <meta:print-date>2016-12-15T03:24:00Z</meta:print-date>
    <meta:template xlink:href="Normal.dotm" xlink:type="simple"/>
    <meta:editing-cycles>2</meta:editing-cycles>
    <meta:editing-duration>PT0S</meta:editing-duration>
    <meta:user-defined meta:name="is附件">TRUE</meta:user-defined>
    <meta:document-statistic meta:page-count="1" meta:paragraph-count="1" meta:word-count="69" meta:character-count="467" meta:row-count="3" meta:non-whitespace-character-count="399"/>
  </office:meta>
</office:document-meta>
</file>