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444in" fo:margin-left="1.1444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277in" style:text-position="-5% 100%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263in" style:text-position="-5% 100%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291in" style:text-position="-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263in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277in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26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277in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26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277in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263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305in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 style:language-asian="zh" style:country-asian="TW"/>
    </style:style>
    <style:style style:name="P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bottom="0in" fo:line-height="100%" fo:margin-left="4.2298in" fo:margin-right="-0.0138in">
        <style:tab-stops>
          <style:tab-stop style:type="left" style:position="1.2979in"/>
          <style:tab-stop style:type="left" style:position="1.8256in"/>
          <style:tab-stop style:type="left" style:position="2.353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548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0.6881in" style:use-optimal-column-width="false"/>
    </style:style>
    <style:style style:name="TableColumn34" style:family="table-column">
      <style:table-column-properties style:column-width="0.6402in" style:use-optimal-column-width="false"/>
    </style:style>
    <style:style style:name="TableColumn35" style:family="table-column">
      <style:table-column-properties style:column-width="0.5416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5166in" style:use-optimal-column-width="false"/>
    </style:style>
    <style:style style:name="TableColumn38" style:family="table-column">
      <style:table-column-properties style:column-width="1.2555in" style:use-optimal-column-width="false"/>
    </style:style>
    <style:style style:name="Table30" style:family="table">
      <style:table-properties style:width="6.6944in" fo:margin-left="0.0715in" table:align="left"/>
    </style:style>
    <style:style style:name="TableRow39" style:family="table-row">
      <style:table-row-properties style:row-height="0.7826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100%" fo:margin-left="0.0645in" fo:margin-right="-0.0138in">
        <style:tab-stops>
          <style:tab-stop style:type="left" style:position="0.7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fo:margin-bottom="0in" fo:line-height="100%" fo:margin-left="0.0708in" fo:margin-right="-0.0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8" style:family="table-row">
      <style:table-row-properties style:row-height="0.98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27in" fo:margin-bottom="0in" fo:line-height="0.118in"/>
      <style:text-properties fo:font-size="8.5pt" style:font-size-asian="8.5pt" style:font-size-complex="8.5pt"/>
    </style:style>
    <style:style style:name="P61" style:parent-style-name="內文" style:family="paragraph">
      <style:paragraph-properties fo:text-align="center" fo:margin-bottom="0in" fo:line-height="107%" fo:margin-left="0.0645in" fo:margin-right="0.0166in">
        <style:tab-stops>
          <style:tab-stop style:type="left" style:position="0.75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bottom="0in" fo:line-height="0.2541in" fo:margin-left="0.0708in" fo:margin-right="-0.0138in">
        <style:tab-stops>
          <style:tab-stop style:type="left" style:position="1.4986in"/>
          <style:tab-stop style:type="left" style:position="2.581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text-align="justify" fo:margin-top="0.0194in" fo:margin-bottom="0in" fo:line-height="100%" fo:margin-left="0.0708in" fo:margin-right="-0.0138in">
        <style:tab-stops>
          <style:tab-stop style:type="left" style:position="1.498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text-align="justify" fo:margin-top="0.0687in" fo:margin-bottom="0in" fo:line-height="100%" fo:margin-left="0.0708in" fo:margin-right="-0.0138in">
        <style:tab-stops>
          <style:tab-stop style:type="left" style:position="1.4986in"/>
          <style:tab-stop style:type="left" style:position="2.6652in"/>
          <style:tab-stop style:type="left" style:position="3.081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top="0.0041in" fo:margin-bottom="0in" fo:line-height="0.1666in"/>
      <style:text-properties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P90" style:parent-style-name="內文" style:family="paragraph">
      <style:paragraph-properties fo:margin-top="0.0194in" fo:margin-bottom="0in" fo:line-height="100%" fo:margin-left="0.0708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0.0333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fo:margin-bottom="0in" fo:line-height="100%" fo:margin-left="0.4861in" fo:margin-right="-0.013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9" style:family="table-row">
      <style:table-row-properties style:row-height="0.788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02" style:parent-style-name="內文" style:family="paragraph">
      <style:paragraph-properties fo:margin-bottom="0in" fo:line-height="107%" fo:margin-left="0.0645in" fo:margin-right="0.0166in">
        <style:tab-stops>
          <style:tab-stop style:type="left" style:position="0.3798in"/>
          <style:tab-stop style:type="left" style:position="0.754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 style:language-asian="zh" style:country-asian="TW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bottom="0in" fo:line-height="100%" fo:margin-left="0.4041in" fo:margin-right="-0.0138in">
        <style:tab-stops>
          <style:tab-stop style:type="left" style:position="0.8319in"/>
          <style:tab-stop style:type="left" style:position="1.6652in"/>
          <style:tab-stop style:type="left" style:position="2.4986in"/>
          <style:tab-stop style:type="left" style:position="3.331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6" style:family="table-row">
      <style:table-row-properties style:row-height="0.786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 style:language-asian="zh" style:country-asian="TW"/>
    </style:style>
    <style:style style:name="P119" style:parent-style-name="內文" style:family="paragraph">
      <style:paragraph-properties fo:margin-bottom="0in" fo:line-height="107%" fo:margin-left="0.0645in" fo:margin-right="-0.0118in">
        <style:tab-stops>
          <style:tab-stop style:type="left" style:position="0.782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內文" style:family="paragraph">
      <style:paragraph-properties fo:margin-bottom="0in" fo:line-height="100%" fo:margin-left="0.4041in" fo:margin-right="-0.0138in">
        <style:tab-stops>
          <style:tab-stop style:type="left" style:position="0.831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5" style:family="table-row">
      <style:table-row-properties style:row-height="1.181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1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內文" style:family="paragraph">
      <style:paragraph-properties fo:margin-bottom="0in" fo:line-height="107%" fo:margin-left="0.0645in" fo:margin-right="-0.0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54" style:family="table-row">
      <style:table-row-properties style:row-height="0.788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bottom="0in" fo:line-height="100%" fo:margin-left="0.0645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bottom="0in" fo:line-height="0.2576in" fo:margin-left="0.0708in" fo:margin-right="-0.013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Row169" style:family="table-row">
      <style:table-row-properties style:row-height="0.793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內文" style:family="paragraph">
      <style:paragraph-properties fo:margin-bottom="0in" fo:line-height="100%" fo:margin-left="0.0645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84" style:parent-style-name="內文" style:family="paragraph">
      <style:paragraph-properties fo:margin-bottom="0in" fo:line-height="100%" fo:margin-left="0.0694in" fo:margin-right="-0.0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583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/>
    </style:style>
    <style:style style:name="P188" style:parent-style-name="內文" style:family="paragraph">
      <style:paragraph-properties fo:margin-bottom="0in" fo:line-height="0.25in" fo:margin-left="0.0694in" fo:margin-right="-0.04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0.0583in" style:text-position="-8.3% 100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-0.025in" style:text-position="-8.3% 100%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6" style:family="table-column">
      <style:table-column-properties style:column-width="1.152in" style:use-optimal-column-width="false"/>
    </style:style>
    <style:style style:name="TableColumn197" style:family="table-column">
      <style:table-column-properties style:column-width="2.7222in" style:use-optimal-column-width="false"/>
    </style:style>
    <style:style style:name="TableColumn198" style:family="table-column">
      <style:table-column-properties style:column-width="2.8201in" style:use-optimal-column-width="false"/>
    </style:style>
    <style:style style:name="Table195" style:family="table">
      <style:table-properties style:width="6.6944in" fo:margin-left="0.0715in" table:align="left"/>
    </style:style>
    <style:style style:name="TableRow199" style:family="table-row">
      <style:table-row-properties style:row-height="0.3875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" style:parent-style-name="內文" style:family="paragraph">
      <style:paragraph-properties fo:margin-top="0.0097in" fo:margin-bottom="0in" fo:line-height="0.1527in"/>
    </style:style>
    <style:style style:name="P208" style:parent-style-name="內文" style:family="paragraph">
      <style:paragraph-properties fo:margin-bottom="0in" fo:line-height="100%" fo:margin-left="0.0645in" fo:margin-right="-0.0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0.0472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bottom="0in" fo:line-height="0.2576in" fo:margin-left="0.6493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bottom="0in" fo:line-height="0.2576in" fo:margin-left="0.8243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ableRow224" style:family="table-row">
      <style:table-row-properties style:row-height="1.9736in" style:use-optimal-row-height="false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東海</text:span><text:span text:style-name="T3">大</text:span><text:span text:style-name="T4">學</text:span><text:span text:style-name="T5">休</text:span><text:span text:style-name="T6">學學</text:span><text:span text:style-name="T7">生</text:span><text:span text:style-name="T8">提</text:span><text:span text:style-name="T9">前</text:span><text:span text:style-name="T10">復學</text:span><text:span text:style-name="T11">申</text:span><text:span text:style-name="T12">請</text:span><text:span text:style-name="T13">書</text:span></text:p>
      <text:p text:style-name="P14"/>
      <text:p text:style-name="P15"/>
      <text:p text:style-name="P16"><text:span text:style-name="T17">申</text:span><text:span text:style-name="T18"><text:s/></text:span><text:span text:style-name="T19">請</text:span><text:span text:style-name="T20"><text:s/></text:span><text:span text:style-name="T21">日</text:span><text:span text:style-name="T22"><text:s/></text:span><text:span text:style-name="T23">期</text:span><text:span text:style-name="T24"><text:s/></text:span><text:span text:style-name="T25">：</text:span><text:span text:style-name="T26"><text:tab/>年</text:span><text:span text:style-name="T27"><text:tab/>月</text:span><text:span text:style-name="T28"><text:tab/>日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學<text:tab/>號</text:p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  <text:p text:style-name="P47"/>
            <text:p text:style-name="P48">姓<text:tab/>名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  <table:table-cell table:style-name="TableCell50">
            <text:p text:style-name="P51"/>
            <text:p text:style-name="P52"/>
            <text:p text:style-name="P53"><text:span text:style-name="T54">性</text:span><text:span text:style-name="T55">別</text:span><text:span text:style-name="T56"><text:s/></text:span></text:p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就</text:span><text:span text:style-name="T63"><text:tab/>讀 院</text:span><text:span text:style-name="T64"><text:s/></text:span><text:span text:style-name="T65">系</text:span><text:span text:style-name="T66"><text:s/></text:span><text:span text:style-name="T67">年</text:span><text:span text:style-name="T68"><text:s/></text:span><text:span text:style-name="T69">級</text:span></text:p>
          </table:table-cell>
          <table:table-cell table:style-name="TableCell70" table:number-columns-spanned="5">
            <text:p text:style-name="P71"><text:span text:style-name="T72">□日間學士班</text:span><text:span text:style-name="T73"><text:tab/>□碩士班</text:span><text:span text:style-name="T74"><text:tab/>□碩士專班</text:span></text:p>
            <text:p text:style-name="P75">□進修學士班<text:tab/>□博士班</text:p>
            <text:p text:style-name="P76"><text:span text:style-name="T77">學系</text:span><text:span text:style-name="T78"><text:s/></text:span><text:span text:style-name="T79"><text:tab/></text:span><text:span text:style-name="T80">組</text:span><text:span text:style-name="T81"><text:s/></text:span><text:span text:style-name="T82"><text:tab/></text:span><text:span text:style-name="T83">年級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  <text:p text:style-name="P86"><text:span text:style-name="T87">入</text:span><text:span text:style-name="T88">學</text:span><text:span text:style-name="T89"><text:s/></text:span></text:p>
            <text:p text:style-name="P90"><text:span text:style-name="T91">年</text:span><text:span text:style-name="T92">月</text:span><text:span text:style-name="T93"><text:s/>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>年<text:tab/>月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原</text:span><text:span text:style-name="T104"><text:tab/>申</text:span><text:span text:style-name="T105"><text:tab/>請 休</text:span><text:span text:style-name="T106"><text:s/></text:span><text:span text:style-name="T107">學</text:span><text:span text:style-name="T108"><text:s/></text:span><text:span text:style-name="T109">期</text:span><text:span text:style-name="T110"><text:s/></text:span><text:span text:style-name="T111">限</text:span></text:p>
          </table:table-cell>
          <table:table-cell table:style-name="TableCell112" table:number-columns-spanned="7">
            <text:p text:style-name="P113"/>
            <text:p text:style-name="P114"/>
            <text:p text:style-name="P115">學年度第<text:tab/>學期至<text:tab/>學年度第<text:tab/>學期止共<text:tab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<text:span text:style-name="T120">提</text:span><text:span text:style-name="T121"><text:s/></text:span><text:span text:style-name="T122">前</text:span><text:span text:style-name="T123"><text:s/></text:span><text:span text:style-name="T124">復</text:span><text:span text:style-name="T125"><text:s/></text:span><text:span text:style-name="T126">學 學</text:span><text:span text:style-name="T127"><text:tab/>期</text:span></text:p>
          </table:table-cell>
          <table:table-cell table:style-name="TableCell128" table:number-columns-spanned="7">
            <text:p text:style-name="P129"/>
            <text:p text:style-name="P130"/>
            <text:p text:style-name="P131"><text:span text:style-name="T132">學年度第</text:span><text:span text:style-name="T133"><text:s text:c="2"/></text:span><text:span text:style-name="T134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  <text:p text:style-name="P139"><text:span text:style-name="T140">申</text:span><text:span text:style-name="T141"><text:s/></text:span><text:span text:style-name="T142">請</text:span><text:span text:style-name="T143"><text:s/></text:span><text:span text:style-name="T144">提</text:span><text:span text:style-name="T145"><text:s/></text:span><text:span text:style-name="T146">前 復</text:span><text:span text:style-name="T147"><text:s/></text:span><text:span text:style-name="T148">學</text:span><text:span text:style-name="T149"><text:s/></text:span><text:span text:style-name="T150">原</text:span><text:span text:style-name="T151"><text:s/></text:span><text:span text:style-name="T152">因</text:span></text:p>
          </table:table-cell>
          <table:table-cell table:style-name="TableCell15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><text:span text:style-name="T159">通</text:span><text:span text:style-name="T160"><text:s/></text:span><text:span text:style-name="T161">訊</text:span><text:span text:style-name="T162"><text:s/></text:span><text:span text:style-name="T163">地</text:span><text:span text:style-name="T164"><text:s/></text:span><text:span text:style-name="T165">址</text:span></text:p>
          </table:table-cell>
          <table:table-cell table:style-name="TableCell166" table:number-columns-spanned="7">
            <text:p text:style-name="P167"><text:span text:style-name="T16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<text:span text:style-name="T174">電</text:span><text:span text:style-name="T175"><text:s/></text:span><text:span text:style-name="T176">子</text:span><text:span text:style-name="T177"><text:s/></text:span><text:span text:style-name="T178">郵</text:span><text:span text:style-name="T179"><text:s/></text:span><text:span text:style-name="T180">址</text:span></text:p>
          </table:table-cell>
          <table:table-cell table:style-name="TableCell181" table:number-columns-spanned="3">
            <text:p text:style-name="內文"/>
          </table:table-cell>
          <table:covered-table-cell/>
          <table:covered-table-cell/>
          <table:table-cell table:style-name="TableCell182">
            <text:p text:style-name="P183"/>
            <text:p text:style-name="P184"><text:span text:style-name="T185">聯</text:span><text:span text:style-name="T186">絡</text:span><text:span text:style-name="T187"><text:s/></text:span></text:p>
            <text:p text:style-name="P188"><text:span text:style-name="T189">電</text:span><text:span text:style-name="T190">話</text:span><text:span text:style-name="T191"><text:s/></text:span></text:p>
          </table:table-cell>
          <table:table-cell table:style-name="TableCell192" table:number-columns-spanned="3">
            <text:p text:style-name="內文"/>
          </table:table-cell>
          <table:covered-table-cell/>
          <table:covered-table-cell/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審</text:span><text:span text:style-name="T210"><text:s/></text:span><text:span text:style-name="T211">核</text:span><text:span text:style-name="T212"><text:s/></text:span><text:span text:style-name="T213">簽</text:span><text:span text:style-name="T214"><text:s/></text:span><text:span text:style-name="T215">章</text:span></text:p>
          </table:table-cell>
          <table:table-cell table:style-name="TableCell216">
            <text:p text:style-name="P217"><text:span text:style-name="T218">註<text:s/></text:span><text:span text:style-name="T219">課</text:span><text:span text:style-name="T220"><text:s/>組 承 辦 人</text:span></text:p>
          </table:table-cell>
          <table:table-cell table:style-name="TableCell221">
            <text:p text:style-name="P222"><text:span text:style-name="T223">備 <text:s text:c="12"/>註</text:span></text:p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194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永清</meta:initial-creator>
    <dc:creator>sona Liang</dc:creator>
    <meta:creation-date>2020-12-17T07:32:00Z</meta:creation-date>
    <dc:date>2020-12-17T07:32:00Z</dc:date>
    <meta:template xlink:href="Normal.dotm" xlink:type="simple"/>
    <meta:editing-cycles>2</meta:editing-cycles>
    <meta:editing-duration>PT60S</meta:editing-duration>
    <meta:user-defined meta:name="Created" meta:value-type="date">2014-05-06T00:00:00Z</meta:user-defined>
    <meta:user-defined meta:name="LastSaved" meta:value-type="date">2019-02-14T00:00:00Z</meta:user-defined>
    <meta:document-statistic meta:page-count="1" meta:paragraph-count="1" meta:word-count="45" meta:character-count="303" meta:row-count="2" meta:non-whitespace-character-count="259"/>
  </office:meta>
</office:document-meta>
</file>