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right="-0.1666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5416in"/>
    </style:style>
    <style:style style:name="TableColumn26" style:family="table-column">
      <style:table-column-properties style:column-width="1.5506in"/>
    </style:style>
    <style:style style:name="Table17" style:family="table">
      <style:table-properties style:width="7.0875in" fo:margin-left="0in" table:align="center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Arial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15" style:family="table-row">
      <style:table-row-properties style:row-height="0.5118in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124" style:family="table-row">
      <style:table-row-properties style:min-row-height="1.102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135" style:parent-style-name="內文" style:family="paragraph">
      <style:paragraph-properties fo:text-align="justify" fo:margin-bottom="0.375in" fo:line-height="0.1666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1.1027in"/>
    </style:style>
    <style:style style:name="P1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ableRow162" style:family="table-row">
      <style:table-row-properties style:min-row-height="0.8993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1" style:family="table-row">
      <style:table-row-properties style:row-height="0.9201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row-height="1.1027in"/>
    </style:style>
    <style:style style:name="TableCell1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內文" style:family="paragraph">
      <style:paragraph-properties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start" fo:margin-top="0.025in" fo:line-height="0.2083in" fo:margin-left="0.3583in" fo:text-indent="-0.525in">
        <style:tab-stops/>
      </style:paragraph-properties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text-align="start" fo:line-height="0.2083in" fo:margin-left="0.5in" fo:margin-right="-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東海大學教師更正成績申請表（<text:s/><text:s/><text:s text:c="2"/>學年度第<text:s text:c="2"/>學期）</text:p>
      <text:p text:style-name="P2"><text:span text:style-name="T3">申請日期</text:span><text:span text:style-name="T4">：</text:span><text:span text:style-name="T5"><text:s text:c="2"/></text:span><text:span text:style-name="T6"><text:s/></text:span><text:span text:style-name="T7"><text:s text:c="2"/></text:span><text:span text:style-name="T8">年</text:span><text:span text:style-name="T9"><text:s text:c="2"/></text:span><text:span text:style-name="T10"><text:s/></text:span><text:span text:style-name="T11"><text:s/></text:span><text:span text:style-name="T12">月</text:span><text:span text:style-name="T13"><text:s/></text:span><text:span text:style-name="T14"><text:s/>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開課單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教師</text:span><text:span text:style-name="T36">姓名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科目代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科目名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級</text:p>
          </table:table-cell>
          <table:table-cell table:style-name="TableCell51">
            <text:p text:style-name="P52">學號</text:p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 table:number-columns-spanned="3">
            <text:p text:style-name="P56">原始成績</text:p>
          </table:table-cell>
          <table:covered-table-cell/>
          <table:covered-table-cell/>
          <table:table-cell table:style-name="TableCell57">
            <text:p text:style-name="內文"><text:span text:style-name="T58">更正</text:span><text:span text:style-name="T59">後成績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成績</text:span><text:span text:style-name="T119">更正</text:span></text:p>
            <text:p text:style-name="P120"><text:span text:style-name="T121">原因</text:span></text:p>
          </table:table-cell>
          <table:table-cell table:style-name="TableCell122" table:number-columns-spanned="8">
            <text:p text:style-name="P123">□計算錯誤 <text:s/>□登錄錯誤 <text:s/>□漏列成績（含期中、期末、作業、報告、出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學期總成績計算方式</text:p>
          </table:table-cell>
          <table:table-cell table:style-name="TableCell127" table:number-columns-spanned="8">
            <text:p text:style-name="P128"><text:span text:style-name="T129">※</text:span><text:span text:style-name="T130">原始</text:span><text:span text:style-name="T131">成績計算方式</text:span><text:span text:style-name="T132">（</text:span><text:span text:style-name="T133">請註明各種考試、作業、報告所佔比例，若本欄不敷使用，請另紙詳述</text:span><text:span text:style-name="T134">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<text:span text:style-name="T140">※</text:span><text:span text:style-name="T141">更正成績計算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檢附資料</text:p>
          </table:table-cell>
          <table:table-cell table:style-name="TableCell145" table:number-columns-spanned="8">
            <text:p text:style-name="P146"><text:span text:style-name="T147">□</text:span><text:span text:style-name="T148">成績報告單</text:span><text:span text:style-name="T149"><text:s/></text:span><text:span text:style-name="T150"><text:s text:c="2"/></text:span><text:span text:style-name="T151">□</text:span><text:span text:style-name="T152">會議紀錄</text:span><text:span text:style-name="T153"><text:s text:c="3"/></text:span><text:span text:style-name="T154">□</text:span><text:span text:style-name="T155">考卷、報告</text:span><text:span text:style-name="T156"><text:s text:c="3"/></text:span><text:span text:style-name="T157">□</text:span><text:span text:style-name="T158">其他</text:span><text:span text:style-name="T159">（</text:span><text:span text:style-name="T160"><text:s text:c="18"/>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教師簽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聯絡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系主任</text:span></text:p>
          </table:table-cell>
          <table:table-cell table:style-name="TableCell175" table:number-columns-spanned="8">
            <text:p text:style-name="P176"><text:span text:style-name="T177">※</text:span><text:span text:style-name="T178">請附系務會議記錄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註</text:span><text:span text:style-name="T184">課</text:span><text:span text:style-name="T185">組</text:span></text:p>
            <text:p text:style-name="P186"><text:span text:style-name="T187">會辦</text:span><text:span text:style-name="T188">意見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教<text:s/>務<text:s/>長<text:s/>核<text:s/>示</text:p>
          </table:table-cell>
          <table:covered-table-cell/>
          <table:covered-table-cell/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</table:table>
      <text:p text:style-name="P196">附註：1.更正人數超過5人者，請以另紙書寫。</text:p>
      <text:p text:style-name="P197"><text:span text:style-name="T198">2.</text:span><text:span text:style-name="T199">更正成績案至遲應於</text:span><text:span text:style-name="T200">次一學期上課開始日一週內</text:span><text:span text:style-name="T201">完成更正程序</text:span><text:span text:style-name="T202">，</text:span><text:span text:style-name="T203">涉及退學情形時</text:span><text:span text:style-name="T204">，除依前項程序外並應經院務會議通過。情形特殊個案，得提教務會議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start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永清</meta:initial-creator>
    <dc:creator>張宇君</dc:creator>
    <meta:creation-date>2023-02-17T05:49:00Z</meta:creation-date>
    <dc:date>2023-02-17T05:49:00Z</dc:date>
    <meta:print-date>2023-02-17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