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-WinCharSetFFFF-H" style:letter-kerning="false" fo:font-size="11pt" style:font-size-asian="11pt" style:font-size-complex="18pt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0.4041in"/>
    </style:style>
    <style:style style:name="TableColumn7" style:family="table-column">
      <style:table-column-properties style:column-width="1.7756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9666in"/>
    </style:style>
    <style:style style:name="Table3" style:family="table">
      <style:table-properties style:width="6.7611in" fo:margin-left="0in" table:align="left"/>
    </style:style>
    <style:style style:name="TableRow10" style:family="table-row">
      <style:table-row-properties style:min-row-height="0.72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1" style:family="table-row">
      <style:table-row-properties style:min-row-height="0.641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819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90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6" style:family="table-row">
      <style:table-row-properties style:min-row-height="1.5548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9701in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1.3486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東海大學博士班研究生通過博士學位候選人資格考核通知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/text:p>
            <text:p text:style-name="P13"/>
            <text:p text:style-name="P14"/>
            <text:p text:style-name="P15"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</text:p>
            <text:p text:style-name="P20"/>
            <text:p text:style-name="P21"/>
            <text:p text:style-name="P22"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組別</text:p>
          </table:table-cell>
          <table:table-cell table:style-name="TableCell27">
            <text:p text:style-name="P28">學 系</text:p>
            <text:p text:style-name="P29">研 究 所</text:p>
            <text:p text:style-name="P30">組 年 級</text:p>
          </table:table-cell>
        </table:table-row>
        <table:table-row table:style-name="TableRow31">
          <table:table-cell table:style-name="TableCell32" table:number-rows-spanned="2">
            <text:p text:style-name="P33">博士論文題目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考核日期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2">
            <text:p text:style-name="P42">會議地點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上開博士班研究生經本委員會依據本系『博士學位候選人資格考核實施辦法』之規定，考核通過，同意其提出博士學位候選人資格申請，請查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系所主任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指導教授簽章</text:p>
          </table:table-cell>
          <table:table-cell table:style-name="TableCell53">
            <text:p text:style-name="P54"/>
          </table:table-cell>
          <table:table-cell table:style-name="TableCell55">
            <text:p text:style-name="P56">考核委員簽章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注意事項</text:p>
          </table:table-cell>
          <table:table-cell table:style-name="TableCell62" table:number-columns-spanned="5">
            <text:list text:style-name="LFO1" text:continue-numbering="true">
              <text:list-item>
                <text:p text:style-name="P63">博士班研究生應已修畢該系應修課程與學分，始得申請博士學位候選人資格考核； 每學期以一次為原則。</text:p>
              </text:list-item>
              <text:list-item>
                <text:p text:style-name="P64">資格考核成績及格者，始得提出學位考試申請，資格考核不及格，經重考一次仍不及格者， 應令退學。</text:p>
              </text:list-item>
              <text:list-item>
                <text:p text:style-name="P65">本表請於研究生通過資格考核，送請系所主任簽章後，送至教務處註課組彙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註課組收登記錄</text:p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依萍</meta:initial-creator>
    <dc:creator>sona Liang</dc:creator>
    <meta:creation-date>2020-12-17T07:36:00Z</meta:creation-date>
    <dc:date>2020-12-1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