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777in" fo:margin-right="-0.0833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125in"/>
    </style:style>
    <style:style style:name="TableColumn5" style:family="table-column">
      <style:table-column-properties style:column-width="1.5152in"/>
    </style:style>
    <style:style style:name="TableColumn6" style:family="table-column">
      <style:table-column-properties style:column-width="0.7131in"/>
    </style:style>
    <style:style style:name="TableColumn7" style:family="table-column">
      <style:table-column-properties style:column-width="1.6236in"/>
    </style:style>
    <style:style style:name="TableColumn8" style:family="table-column">
      <style:table-column-properties style:column-width="0.7111in"/>
    </style:style>
    <style:style style:name="TableColumn9" style:family="table-column">
      <style:table-column-properties style:column-width="1.2152in"/>
    </style:style>
    <style:style style:name="Table3" style:family="table">
      <style:table-properties style:width="6.8909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row-height="0.984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15in" fo:line-height="0.2083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line-height="0.3472in" fo:text-indent="0.3333in"/>
      <style:text-properties style:font-name="標楷體" style:font-name-asian="標楷體" style:font-size-complex="12pt"/>
    </style:style>
    <style:style style:name="TableRow43" style:family="table-row">
      <style:table-row-properties style:row-height="1.181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row-height="0.7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8" style:family="table-row">
      <style:table-row-properties style:min-row-height="0.607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9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2" style:family="table-cell">
      <style:table-cell-properties fo:border-top="0.0104in solid #000000" fo:border-left="0.0104in solid #000000" fo:border-bottom="0.0034in dashe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row-height="0.3152in"/>
    </style:style>
    <style:style style:name="P96" style:parent-style-name="內文" style:family="paragraph">
      <style:paragraph-properties fo:text-align="start" fo:margin-top="0.25in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7" style:family="table-cell">
      <style:table-cell-properties fo:border-top="0.0034in dashe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8659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25in" fo:line-height="0.208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top="0.025in" fo:line-height="0.208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row-height="0.590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P11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start" fo:line-height="0.208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2in" fo:line-height="0.2777in" fo:margin-left="0.0333in" fo:margin-right="0.0333in">
        <style:tab-stops/>
      </style:paragraph-properties>
      <style:text-properties style:font-name="標楷體" style:font-name-asian="標楷體" fo:letter-spacing="-0.0083in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row-height="0.7875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083in" fo:margin-left="0.0333in" fo:margin-right="0.0166in">
        <style:tab-stops>
          <style:tab-stop style:type="left" style:position="0.1229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138" style:family="table-column">
      <style:table-column-properties style:column-width="1.1868in"/>
    </style:style>
    <style:style style:name="TableColumn139" style:family="table-column">
      <style:table-column-properties style:column-width="2.802in"/>
    </style:style>
    <style:style style:name="TableColumn140" style:family="table-column">
      <style:table-column-properties style:column-width="2.902in"/>
    </style:style>
    <style:style style:name="Table137" style:family="table">
      <style:table-properties style:width="6.8909in" fo:margin-left="0in" table:align="center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5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top="0.05in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row-height="0.7888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2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letter-spacing="-0.0055in" style:font-size-complex="12pt"/>
    </style:style>
    <style:style style:name="T155" style:parent-style-name="預設段落字型" style:family="text">
      <style:text-properties style:font-name="標楷體" style:font-name-asian="標楷體" fo:letter-spacing="-0.0055in" style:font-size-complex="12pt"/>
    </style:style>
    <style:style style:name="T156" style:parent-style-name="預設段落字型" style:family="text">
      <style:text-properties style:font-name="標楷體" style:font-name-asian="標楷體" fo:letter-spacing="-0.0055in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2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letter-spacing="-0.0055in" style:font-size-complex="12pt"/>
    </style:style>
    <style:style style:name="T164" style:parent-style-name="預設段落字型" style:family="text">
      <style:text-properties style:font-name="標楷體" style:font-name-asian="標楷體" fo:letter-spacing="-0.0138in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777in" fo:margin-left="0.275in" fo:text-indent="-0.358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777in" fo:margin-left="0.3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東海大學<text:s text:c="3"/>學年度第 <text:s/>學期學生退學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</text:p>
            <text:p text:style-name="P27">院系年級</text:p>
          </table:table-cell>
          <table:table-cell table:style-name="TableCell28" table:number-columns-spanned="3">
            <text:p text:style-name="P29">□日間學士班<text:s text:c="5"/><text:s/>□碩士班<text:s text:c="5"/>□碩士專班</text:p>
            <text:p text:style-name="P30">□進修學士班<text:s/><text:s text:c="5"/>□博士班</text:p>
            <text:p text:style-name="P31"><text:span text:style-name="T32"><text:s text:c="18"/></text:span><text:span text:style-name="T33">學系</text:span><text:span text:style-name="T34"><text:s text:c="10"/></text:span><text:span text:style-name="T35">組</text:span><text:span text:style-name="T36"><text:s text:c="3"/></text:span><text:span text:style-name="T37">年級</text:span></text:p>
          </table:table-cell>
          <table:covered-table-cell/>
          <table:covered-table-cell/>
          <table:table-cell table:style-name="TableCell38">
            <text:p text:style-name="P39">入學</text:p>
            <text:p text:style-name="P40">年月</text:p>
          </table:table-cell>
          <table:table-cell table:style-name="TableCell41">
            <text:p text:style-name="P42">年<text:s text:c="4"/>月</text:p>
          </table:table-cell>
        </table:table-row>
        <table:table-row table:style-name="TableRow43">
          <table:table-cell table:style-name="TableCell44">
            <text:p text:style-name="P45">申請</text:p>
            <text:p text:style-name="P46">退學原因</text:p>
          </table:table-cell>
          <table:table-cell table:style-name="TableCell47" table:number-columns-spanned="3">
            <text:p text:style-name="P48">□志趣不合<text:s/>□重考<text:s/>□轉學 (校系： <text:s text:c="11"/>)</text:p>
            <text:p text:style-name="P49"><text:span text:style-name="T50">□</text:span><text:span text:style-name="T51">健康因素<text:s/></text:span><text:span text:style-name="T52">□</text:span><text:span text:style-name="T53">經濟因素</text:span><text:span text:style-name="T54"><text:s/></text:span><text:span text:style-name="T55">□</text:span><text:span text:style-name="T56">家庭因素</text:span><text:span text:style-name="T57"><text:s/></text:span><text:span text:style-name="T58">□</text:span><text:span text:style-name="T59">工作</text:span><text:span text:style-name="T60">因素</text:span><text:span text:style-name="T61">□</text:span><text:span text:style-name="T62">懷孕因素<text:s/></text:span><text:span text:style-name="T63">□</text:span><text:span text:style-name="T64">育嬰因素<text:s/></text:span><text:span text:style-name="T65">□</text:span><text:span text:style-name="T66">出國就學</text:span><text:span text:style-name="T67"><text:s/></text:span><text:span text:style-name="T68">□</text:span><text:span text:style-name="T69">未完成論文</text:span></text:p>
            <text:p text:style-name="P70">□學習困難<text:s/>□生涯規劃<text:s/>□其他：</text:p>
          </table:table-cell>
          <table:covered-table-cell/>
          <table:covered-table-cell/>
          <table:table-cell table:style-name="TableCell71">
            <text:p text:style-name="P72">申請人簽 <text:s/>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附繳文件</text:p>
            <text:p text:style-name="P78">(驗後發還)</text:p>
          </table:table-cell>
          <table:table-cell table:style-name="TableCell79" table:number-columns-spanned="3">
            <text:p text:style-name="P80">□媽媽手冊或子女出生證明</text:p>
            <text:p text:style-name="P81"><text:span text:style-name="T82">□其他：</text:span></text:p>
          </table:table-cell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是否申請</text:p>
            <text:p text:style-name="P91">修業證明書</text:p>
          </table:table-cell>
          <table:table-cell table:style-name="TableCell92" table:number-columns-spanned="5">
            <text:p text:style-name="P93">□是（請勾選下列領證方式）</text:p>
            <text:p text:style-name="P94">□親自或委託他人代領。□自備30元及回郵信封，委由承辦人郵寄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□否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離校後</text:p>
            <text:p text:style-name="P103">通訊地址</text:p>
          </table:table-cell>
          <table:table-cell table:style-name="TableCell104" table:number-columns-spanned="5">
            <text:p text:style-name="P105"><text:span text:style-name="T106">※</text:span><text:span text:style-name="T107">離校後</text:span><text:span text:style-name="T108">之</text:span><text:span text:style-name="T109">通訊地址無異動者本欄免填</text:span><text:span text:style-name="T110">。</text:span></text:p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家長同意</text:p>
            <text:p text:style-name="P116">簽章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家長</text:p>
            <text:p text:style-name="P121"><text:span text:style-name="T122">電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代辦人具結</text:p>
          </table:table-cell>
          <table:table-cell table:style-name="TableCell128" table:number-columns-spanned="5">
            <text:p text:style-name="P129">本人確係受當事人委託辦理退學手續，如有不實，願負一切責任。</text:p>
            <text:p text:style-name="P130">代辦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及學系輔導簽章</text:p>
          </table:table-cell>
          <table:table-cell table:style-name="TableCell134" table:number-columns-spanned="5">
            <text:p text:style-name="P135">※請導師(或系主任)至少進行2次輔導會談，以確定學生退學之必要性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註課組</text:p>
            <text:p text:style-name="P144">審核簽章</text:p>
          </table:table-cell>
          <table:table-cell table:style-name="TableCell145">
            <text:p text:style-name="P146">承辦人處理結果</text:p>
          </table:table-cell>
          <table:table-cell table:style-name="TableCell147">
            <text:p text:style-name="P148">覆核校對結果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合於規定，並已聯繫家長確認</text:span><text:span text:style-name="T155">退</text:span><text:span text:style-name="T156">學。</text:span></text:p>
            <text:p text:style-name="P157">□已辦妥離校手續。</text:p>
            <text:p text:style-name="P158">□已完成學籍異動登錄。</text:p>
          </table:table-cell>
          <table:table-cell table:style-name="TableCell159">
            <text:p text:style-name="P160"><text:span text:style-name="T161">□</text:span><text:span text:style-name="T162">覆核</text:span><text:span text:style-name="T163">無誤</text:span><text:span text:style-name="T164">。</text:span></text:p>
            <text:p text:style-name="P165">□其他：</text:p>
          </table:table-cell>
        </table:table-row>
      </table:table>
      <text:p text:style-name="P166">註：1.申請退學者應填具本申請書，經註課組核准，且依規定時間完成離校手續後，方為有效。</text:p>
      <text:p text:style-name="P167"><text:span text:style-name="T168">2</text:span><text:span text:style-name="T169">.</text:span><text:span text:style-name="T170">本</text:span><text:span text:style-name="T171">表</text:span><text:span text:style-name="T172">蒐集</text:span><text:span text:style-name="T173">之個資</text:span><text:span text:style-name="T174">(C001、C003、C111)</text:span><text:span text:style-name="T175">僅供退學申請及離校後聯繫之用，本校將於必要時</text:span><text:span text:style-name="T176">聯繫以達前述目的。若未提供正確完整之資料，將無法完成退學申請。你得依個人資料</text:span><text:soft-page-break/><text:span text:style-name="T177">保護法第</text:span><text:span text:style-name="T178">3</text:span><text:span text:style-name="T179">條向本校註課</text:span><text:span text:style-name="T180">組行使更正、請求刪除個資等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張宇君</dc:creator>
    <meta:creation-date>2022-09-05T09:09:00Z</meta:creation-date>
    <dc:date>2022-09-05T09:09:00Z</dc:date>
    <meta:print-date>2017-01-13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