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2333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0.7875in"/>
    </style:style>
    <style:style style:name="Table1" style:family="table" style:master-page-name="MP0">
      <style:table-properties style:width="6.8909in" fo:margin-left="-0.0236in" table:align="left"/>
    </style:style>
    <style:style style:name="TableRow5" style:family="table-row">
      <style:table-row-properties style:row-height="0.5909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margin-left="-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 fo:margin-lef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line-break="normal" fo:text-align="end" fo:margin-bottom="0.025in" fo:line-height="0.25in"/>
      <style:text-properties style:font-name="標楷體" style:font-name-asian="標楷體" fo:letter-spacing="0.0138in" style:font-size-complex="12pt"/>
    </style:style>
    <style:style style:name="P26" style:parent-style-name="內文" style:family="paragraph">
      <style:paragraph-properties fo:text-align="end" fo:margin-bottom="0.025in" fo:line-height="0.25in"/>
      <style:text-properties style:font-name="標楷體" style:font-name-asian="標楷體" fo:letter-spacing="0.0138in" style:font-size-complex="12pt"/>
    </style:style>
    <style:style style:name="TableColumn28" style:family="table-column">
      <style:table-column-properties style:column-width="1.3138in"/>
    </style:style>
    <style:style style:name="TableColumn29" style:family="table-column">
      <style:table-column-properties style:column-width="0.0041in"/>
    </style:style>
    <style:style style:name="TableColumn30" style:family="table-column">
      <style:table-column-properties style:column-width="1.359in"/>
    </style:style>
    <style:style style:name="TableColumn31" style:family="table-column">
      <style:table-column-properties style:column-width="0.7319in"/>
    </style:style>
    <style:style style:name="TableColumn32" style:family="table-column">
      <style:table-column-properties style:column-width="0.1541in"/>
    </style:style>
    <style:style style:name="TableColumn33" style:family="table-column">
      <style:table-column-properties style:column-width="0.8909in"/>
    </style:style>
    <style:style style:name="TableColumn34" style:family="table-column">
      <style:table-column-properties style:column-width="0.1916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1.3958in"/>
    </style:style>
    <style:style style:name="Table27" style:family="table">
      <style:table-properties style:width="6.9277in" fo:margin-left="0in" table:align="center"/>
    </style:style>
    <style:style style:name="TableRow37" style:family="table-row">
      <style:table-row-properties style:row-height="0.6513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row-height="0.570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4.1222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top="0.05in" fo:line-height="0.2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top="0.05in" fo:line-height="0.25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bottom="0.0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995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20" style:family="table-row">
      <style:table-row-properties style:min-row-height="1.030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4" style:family="table-row">
      <style:table-row-properties style:min-row-height="0.9319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text:span text:style-name="T9"><text:s/></text:span><text:span text:style-name="T10"><text:s/></text:span><text:span text:style-name="T11"><text:s/></text:span><text:span text:style-name="T12">學年度</text:span><text:span text:style-name="T13">第</text:span><text:span text:style-name="T14"><text:s text:c="2"/></text:span><text:span text:style-name="T15"><text:s/></text:span><text:span text:style-name="T16">學期</text:span><text:span text:style-name="T17">日間</text:span><text:span text:style-name="T18">學士班學生選修</text:span></text:p>
          </table:table-cell>
          <table:table-cell table:style-name="TableCell19">
            <text:p text:style-name="P20">□英文能力虛擬課程</text:p>
            <text:p text:style-name="P21">□體育畢業門檻課程</text:p>
            <text:p text:style-name="P22"/>
          </table:table-cell>
          <table:table-cell table:style-name="TableCell23">
            <text:p text:style-name="P24">申請書</text:p>
          </table:table-cell>
        </table:table-row>
      </table:table>
      <text:p text:style-name="P25"/>
      <text:p text:style-name="P26">申請日期：<text:s text:c="3"/>年<text:s text:c="3"/>月<text:s text:c="3"/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姓<text:s text:c="2"/>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就讀學系</text:p>
          </table:table-cell>
          <table:covered-table-cell/>
          <table:table-cell table:style-name="TableCell53" table:number-columns-spanned="7">
            <text:p text:style-name="P54">學院<text:s text:c="16"/>學系<text:s text:c="12"/>組<text:s text:c="5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  <text:p text:style-name="P58">注意事項</text:p>
          </table:table-cell>
          <table:table-cell table:style-name="TableCell59" table:number-columns-spanned="8">
            <text:p text:style-name="P60">1.本校自112學年度起在校生全面取消英文能力畢業門檻。凡未於111學年度第2學期學期(含)前畢業之延畢生，僅未通過「英文能力畢業門檻」，得選修「英文能力虛擬課程」。</text:p>
            <text:p text:style-name="P61">2.僅未通過體育畢業門檻之延畢生，得選修「體育畢業門檻課程」。</text:p>
            <text:p text:style-name="P62"><text:span text:style-name="T63">3.</text:span><text:span text:style-name="T64">申請</text:span><text:span text:style-name="T65">人</text:span><text:span text:style-name="T66">應先行確認已全數修畢</text:span><text:span text:style-name="T67">或完成所屬學系畢業學分或條件</text:span><text:span text:style-name="T68">，僅「未通過」英文能力</text:span><text:span text:style-name="T69">或體育</text:span><text:span text:style-name="T70">畢業門檻</text:span><text:span text:style-name="T71">，</text:span><text:span text:style-name="T72">且不修習其他課程</text:span><text:span text:style-name="T73">。</text:span></text:p>
            <text:p text:style-name="P74"><text:span text:style-name="T75">4</text:span><text:span text:style-name="T76">.</text:span><text:span text:style-name="T77">申請經審核</text:span><text:span text:style-name="T78">通過</text:span><text:span text:style-name="T79">者，僅需繳交「平安保險費」及「電腦網路使用費」，不需另繳學分費。惟若於加退選期間加選其他課程者，其繳費概依本校之註冊費收費標準表規定辦理。</text:span></text:p>
            <text:p text:style-name="P80"><text:span text:style-name="T81">5</text:span><text:span text:style-name="T82">.</text:span><text:span text:style-name="T83">選修「英文能力虛擬課程」</text:span><text:span text:style-name="T84">者，</text:span><text:span text:style-name="T85">得於當學期開學第7週起申請辦理畢業離校。</text:span></text:p>
            <text:p text:style-name="P86"><text:span text:style-name="T87">6.</text:span><text:span text:style-name="T88">選修</text:span><text:span text:style-name="T89">「</text:span><text:span text:style-name="T90">體育畢業門檻課程</text:span><text:span text:style-name="T91">」</text:span><text:span text:style-name="T92">，</text:span><text:span text:style-name="T93">應於申請</text:span><text:span text:style-name="T94">之學期</text:span><text:span text:style-name="T95">確實</text:span><text:span text:style-name="T96">參加</text:span><text:span text:style-name="T97">體育</text:span><text:span text:style-name="T98">畢業門檻</text:span><text:span text:style-name="T99">檢測</text:span><text:span text:style-name="T100">。</text:span><text:span text:style-name="T101">通過</text:span><text:span text:style-name="T102">者</text:span><text:span text:style-name="T103">，</text:span><text:span text:style-name="T104">得於當學期開學第7週</text:span><text:span text:style-name="T105">起申請辦理畢業離校。當學期未通過者，次學期仍應註冊。</text:span></text:p>
            <text:p text:style-name="P106">7.本人已詳細閱讀上述規定並同意遵守，絶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簽名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受委託人</text:p>
            <text:p text:style-name="P114">簽名</text:p>
          </table:table-cell>
          <table:table-cell table:style-name="TableCell115" table:number-columns-spanned="3">
            <text:p text:style-name="P116"/>
            <text:p text:style-name="P117"/>
            <text:p text:style-name="P118"/>
            <text:p text:style-name="P119">(本人確係受當事人委託辦理，如有不實，願負一切責任。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承辦人</text:p>
            <text:p text:style-name="P123">辦理意見</text:p>
          </table:table-cell>
          <table:table-cell table:style-name="TableCell124" table:number-columns-spanned="8">
            <text:p text:style-name="P125"><text:span text:style-name="T126">□</text:span><text:span text:style-name="T127">該生</text:span><text:span text:style-name="T128">已修畢</text:span><text:span text:style-name="T129">所屬學系畢業學分，僅</text:span><text:span text:style-name="T130">未完成</text:span><text:span text:style-name="T131">英文能力或體育畢業門檻。</text:span></text:p>
            <text:p text:style-name="P132">□本學期已完成註冊手續。</text:p>
            <text:p text:style-name="P13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user</dc:creator>
    <meta:creation-date>2023-05-08T08:08:00Z</meta:creation-date>
    <dc:date>2023-05-08T08:08:00Z</dc:date>
    <meta:print-date>2023-05-08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