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Standard" style:list-style-name="WW8Num1" style:family="paragraph">
      <style:paragraph-properties fo:line-height="0.2361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6" style:parent-style-name="Standard" style:list-style-name="WW8Num1" style:family="paragraph">
      <style:paragraph-properties fo:line-height="0.2361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fo:text-align="justify" fo:margin-bottom="0.07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1.2194in" style:use-optimal-column-width="false"/>
    </style:style>
    <style:style style:name="Table23" style:family="table">
      <style:table-properties style:width="6.7388in" fo:margin-left="-0.022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200%"/>
    </style:style>
    <style:style style:name="T34" style:parent-style-name="預設段落字型" style:family="text">
      <style:text-properties style:font-name-asian="標楷體" fo:letter-spacing="0.1111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200%"/>
      <style:text-properties style:font-name-asian="標楷體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2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200%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20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20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2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200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200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45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20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200%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20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4.620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P136" style:parent-style-name="Standard" style:family="paragraph">
      <style:paragraph-properties fo:text-align="justify" fo:text-indent="1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text-align="justify" fo:margin-left="1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text-align="justify" fo:margin-left="1.1666in">
        <style:tab-stops/>
      </style:paragraph-properties>
      <style:text-properties style:font-name="標楷體" style:font-name-asian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/>
    </style:style>
    <style:style style:name="P144" style:parent-style-name="Standard" style:family="paragraph">
      <style:paragraph-properties fo:text-align="justify" fo:text-indent="1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fo:margin-left="1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/>
      <style:text-properties style:font-name="標楷體" style:font-name-asian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P154" style:parent-style-name="Standard" style:family="paragraph">
      <style:paragraph-properties fo:text-align="justify"/>
      <style:text-properties style:font-name="標楷體" style:font-name-asian="標楷體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13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Standard" style:family="paragraph">
      <style:paragraph-properties fo:text-align="center" fo:line-height="0.1944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Row188" style:family="table-row">
      <style:table-row-properties style:min-row-height="1.6444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Standard" style:family="paragraph">
      <style:paragraph-properties fo:text-align="justify"/>
      <style:text-properties style:font-name="標楷體" style:font-name-asian="標楷體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198" style:parent-style-name="Standard" style:family="paragraph">
      <style:paragraph-properties fo:text-align="justify"/>
      <style:text-properties style:font-name="標楷體" style:font-name-asian="標楷體"/>
    </style:style>
    <style:style style:name="P199" style:parent-style-name="Standard" style:family="paragraph">
      <style:paragraph-properties fo:text-align="justify"/>
      <style:text-properties style:font-name="標楷體" style:font-name-asian="標楷體"/>
    </style:style>
    <style:style style:name="P200" style:parent-style-name="Standard" style:family="paragraph">
      <style:paragraph-properties fo:text-align="justify"/>
      <style:text-properties style:font-name="標楷體" style:font-name-asian="標楷體"/>
    </style:style>
    <style:style style:name="P201" style:parent-style-name="Standard" style:family="paragraph">
      <style:paragraph-properties fo:text-align="justify"/>
      <style:text-properties style:font-name="標楷體" style:font-name-asian="標楷體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P206" style:parent-style-name="Standard" style:family="paragraph">
      <style:paragraph-properties fo:text-align="justify"/>
      <style:text-properties style:font-name="標楷體" style:font-name-asian="標楷體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P208" style:parent-style-name="Standard" style:family="paragraph">
      <style:paragraph-properties fo:text-align="justify"/>
      <style:text-properties style:font-name="標楷體" style:font-name-asian="標楷體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/>
    </style:style>
    <style:style style:name="P214" style:parent-style-name="Standard" style:family="paragraph">
      <style:paragraph-properties fo:text-align="justify"/>
      <style:text-properties style:font-name="標楷體" style:font-name-asian="標楷體"/>
    </style:style>
    <style:style style:name="P215" style:parent-style-name="Standard" style:family="paragraph">
      <style:paragraph-properties fo:text-align="justify"/>
      <style:text-properties style:font-name="標楷體" style:font-name-asian="標楷體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P220" style:parent-style-name="Standard" style:family="paragraph">
      <style:paragraph-properties fo:text-align="justify"/>
      <style:text-properties style:font-name="標楷體" style:font-name-asian="標楷體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P224" style:parent-style-name="Standard" style:family="paragraph">
      <style:paragraph-properties style:snap-to-layout-grid="false" fo:text-align="justify" style:line-height-at-least="0in"/>
    </style:style>
    <style:style style:family="graphic" style:name="a0" style:parent-style-name="Graphics">
      <style:graphic-properties fo:wrap-option="no-wrap" fo:border="0.01042in none" fo:padding-top="0.00079in" fo:padding-bottom="0.00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框架1" text:anchor-type="paragraph" svg:x="5.11457in" svg:y="-0.03543in" svg:width="1.49931in" svg:height="0.53542in" style:rel-width="scale" style:rel-height="scale"><draw:text-box><text:list text:style-name="WW8Num1"><text:list-item><text:p text:style-name="P5">單位初驗</text:p></text:list-item><text:list-item><text:p text:style-name="P6">正式驗收</text:p></text:list-item></text:list></draw:text-box><svg:title/><svg:desc/></draw:frame></text:span><text:span text:style-name="T7">東海大學單位採購驗收紀錄</text:span></text:p>
      <text:p text:style-name="P8"><text:span text:style-name="T9">單位名稱：</text:span><text:span text:style-name="T10"><text:s text:c="32"/></text:span></text:p>
      <text:p text:style-name="P11"><text:span text:style-name="T12">驗收日期：</text:span><text:span text:style-name="T13"><text:s text:c="4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/></text:span><text:span text:style-name="T20"><text:s text:c="22"/></text:span><text:span text:style-name="T21"><text:s text:c="12"/></text:span><text:span text:style-name="T22">地點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採購案</text:span><text:span text:style-name="T35">名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得</text:span><text:span text:style-name="T42"><text:s text:c="3"/></text:span><text:span text:style-name="T43">標</text:span><text:span text:style-name="T44"><text:s text:c="3"/></text:span><text:span text:style-name="T45">廠</text:span><text:span text:style-name="T46"><text:s text:c="2"/></text:span><text:span text:style-name="T47">商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契約</text:span><text:span text:style-name="T54"><text:s/></text:span><text:span text:style-name="T55">(</text:span><text:span text:style-name="T56">決標</text:span><text:span text:style-name="T57">)<text:s/></text:span><text:span text:style-name="T58">金額</text:span></text:p>
          </table:table-cell>
          <table:covered-table-cell/>
          <table:table-cell table:style-name="TableCell59" table:number-columns-spanned="5">
            <text:p text:style-name="P60"><text:span text:style-name="T61">新台幣</text:span><text:span text:style-name="T62"><text:s text:c="3"/></text:span><text:span text:style-name="T63">拾</text:span><text:span text:style-name="T64"><text:s text:c="3"/></text:span><text:span text:style-name="T65">萬</text:span><text:span text:style-name="T66"><text:s text:c="3"/></text:span><text:span text:style-name="T67">仟</text:span><text:span text:style-name="T68"><text:s text:c="3"/></text:span><text:span text:style-name="T69">佰</text:span><text:span text:style-name="T70"><text:s text:c="3"/></text:span><text:span text:style-name="T71">拾</text:span><text:span text:style-name="T72"><text:s text:c="3"/></text:span><text:span text:style-name="T73">元整（含稅）（</text:span><text:span text:style-name="T74">NT</text:span><text:span text:style-name="T75">＄：</text:span><text:span text:style-name="T76"><text:s text:c="9"/></text:span><text:span text:style-name="T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履</text:span><text:span text:style-name="T82"><text:s text:c="2"/></text:span><text:span text:style-name="T83">約</text:span><text:span text:style-name="T84"><text:s text:c="3"/></text:span><text:span text:style-name="T85">期</text:span><text:span text:style-name="T86"><text:s text:c="3"/></text:span><text:span text:style-name="T87">限</text:span></text:p>
          </table:table-cell>
          <table:covered-table-cell/>
          <table:table-cell table:style-name="TableCell88" table:number-columns-spanned="5">
            <text:p text:style-name="P89"><text:span text:style-name="T90">□ <text:s text:c="5"/></text:span><text:span text:style-name="T91">年</text:span><text:span text:style-name="T92"><text:s text:c="6"/></text:span><text:span text:style-name="T93">月</text:span><text:span text:style-name="T94"><text:s text:c="6"/></text:span><text:span text:style-name="T95">日前完成</text:span><text:span text:style-name="T96"><text:s text:c="4"/>□</text:span><text:span text:style-name="T97">詳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完成</text:span><text:span text:style-name="T102"><text:s/></text:span><text:span text:style-name="T103">履</text:span><text:span text:style-name="T104"><text:s/></text:span><text:span text:style-name="T105">約</text:span><text:span text:style-name="T106"><text:s/></text:span><text:span text:style-name="T107">日</text:span><text:span text:style-name="T108"><text:s/></text:span><text:span text:style-name="T109">期</text:span></text:p>
          </table:table-cell>
          <table:covered-table-cell/>
          <table:table-cell table:style-name="TableCell110" table:number-columns-spanned="2">
            <text:p text:style-name="P111"><text:span text:style-name="T112"><text:s text:c="5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table-cell table:style-name="TableCell118">
            <text:p text:style-name="P119">履約有無逾期</text:p>
          </table:table-cell>
          <table:table-cell table:style-name="TableCell120" table:number-columns-spanned="2">
            <text:p text:style-name="P121"><text:span text:style-name="T122">□</text:span><text:span text:style-name="T123">逾期</text:span><text:span text:style-name="T124"><text:s text:c="5"/></text:span><text:span text:style-name="T125">天</text:span><text:span text:style-name="T126"><text:s text:c="4"/>□</text:span><text:span text:style-name="T127">未逾期</text:span></text:p>
          </table:table-cell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【品項摘要、數量及驗收經過】：</text:span></text:p>
            <text:p text:style-name="P132"/>
            <text:p text:style-name="P133"/>
            <text:p text:style-name="P134"/>
            <text:p text:style-name="P135">【驗收結果】：</text:p>
            <text:p text:style-name="P136"><text:span text:style-name="T137">□<text:s/></text:span><text:span text:style-name="T138">標的物之廠牌、型號、功能、品項、規格、數量、材質與契約規定相符</text:span></text:p>
            <text:p text:style-name="P139"><text:span text:style-name="T140">□<text:s/></text:span><text:span text:style-name="T141">標的物之廠牌、型號、功能、品項、規格、數量、材質與契約規定不相符</text:span></text:p>
            <text:p text:style-name="P142">，不符情形如下：（請詳列）</text:p>
            <text:p text:style-name="P143"/>
            <text:p text:style-name="P144"><text:span text:style-name="T145">□<text:s/></text:span><text:span text:style-name="T146">電子資料庫或期刊與契約規定相符</text:span></text:p>
            <text:p text:style-name="P147"><text:span text:style-name="T148">□<text:s/></text:span><text:span text:style-name="T149">電子資料庫或期刊與契約規定不相符，不符情形如下：（請詳列）</text:span></text:p>
            <text:p text:style-name="P150"/>
            <text:p text:style-name="P151">【改善、拆除、重作、換貨之期限】：</text:p>
            <text:p text:style-name="P152"/>
            <text:p text:style-name="P153"/>
            <text:p text:style-name="P154">【備註】：</text:p>
            <text:p text:style-name="P155"><text:span text:style-name="T156">【</text:span><text:span text:style-name="T157">□</text:span><text:span text:style-name="T158">決標日、</text:span><text:span text:style-name="T159">□</text:span><text:span text:style-name="T160">簽約日、</text:span><text:span text:style-name="T161">□</text:span><text:span text:style-name="T162">本校通知日】之次日起</text:span><text:span text:style-name="T163"><text:s text:c="4"/></text:span><text:span text:style-name="T164">個【</text:span><text:span text:style-name="T165">□<text:s/></text:span><text:span text:style-name="T166">工作天內（星期例假日、國定假日或其他休息日均不計入）、</text:span><text:span text:style-name="T167">□<text:s/></text:span><text:span text:style-name="T168">日曆天內（星期例假日、國定假日或其他休息日均計入</text:span><text:span text:style-name="T169">）</text:span><text:span text:style-name="T170">、</text:span><text:span text:style-name="T171">□<text:s/></text:span><text:span text:style-name="T172">日曆天內（星期例假日、國定假日或其他休息日均不計入）】。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紀錄</text:p>
          </table:table-cell>
          <table:table-cell table:style-name="TableCell177" table:number-columns-spanned="2">
            <text:p text:style-name="P178">廠商代表</text:p>
            <text:p text:style-name="P179">（無者免）</text:p>
          </table:table-cell>
          <table:covered-table-cell/>
          <table:table-cell table:style-name="TableCell180">
            <text:p text:style-name="P181">單位承辦採購人員</text:p>
          </table:table-cell>
          <table:table-cell table:style-name="TableCell182" table:number-columns-spanned="2">
            <text:p text:style-name="P183">會驗人員</text:p>
            <text:p text:style-name="P184">（無者免）</text:p>
          </table:table-cell>
          <table:covered-table-cell/>
          <table:table-cell table:style-name="TableCell185">
            <text:p text:style-name="P186">主驗</text:p>
            <text:p text:style-name="P187">人員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（簽章）</text:p>
          </table:table-cell>
          <table:table-cell table:style-name="TableCell196" table:number-columns-spanned="2">
            <text:p text:style-name="P197"/>
            <text:p text:style-name="P198"/>
            <text:p text:style-name="P199"/>
            <text:p text:style-name="P200"/>
            <text:p text:style-name="P201"/>
            <text:p text:style-name="P202">（簽章）</text:p>
          </table:table-cell>
          <table:covered-table-cell/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>（簽章）</text:p>
          </table:table-cell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>（簽章）</text:p>
          </table:table-cell>
          <table:covered-table-cell/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>（簽章）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44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040407版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單位採購驗收紀錄</dc:title>
    <meta:initial-creator>yech</meta:initial-creator>
    <dc:creator>User</dc:creator>
    <meta:creation-date>2017-04-18T16:48:00Z</meta:creation-date>
    <dc:date>2025-12-31T02:01:00Z</dc:date>
    <meta:print-date>2008-09-2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