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4.8013in"/>
    </style:style>
    <style:style style:name="Table8" style:family="table">
      <style:table-properties style:width="6.65in" fo:margin-left="0in" table:align="center"/>
    </style:style>
    <style:style style:name="TableRow12" style:family="table-row">
      <style:table-row-properties style:min-row-height="0.4597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text-indent="0.0833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597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Row26" style:family="table-row">
      <style:table-row-properties style:min-row-height="0.4597in"/>
    </style:style>
    <style:style style:name="TableCell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TableRow31" style:family="table-row">
      <style:table-row-properties style:min-row-height="0.4597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4597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新細明體"/>
    </style:style>
    <style:style style:name="TableRow44" style:family="table-row">
      <style:table-row-properties style:min-row-height="0.4597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/>
    </style:style>
    <style:style style:name="TableRow50" style:family="table-row">
      <style:table-row-properties style:min-row-height="5.0388in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東海大學</text:span><text:span text:style-name="T3">11</text:span><text:span text:style-name="T4">4</text:span><text:span text:style-name="T5">學</text:span><text:span text:style-name="T6">年度教材教具製作費補助</text:span></text:p>
      <text:p text:style-name="P7">申請表暨同意聲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補助項目</text:p>
          </table:table-cell>
          <table:covered-table-cell/>
          <table:table-cell table:style-name="TableCell15">
            <text:p text:style-name="P16"><text:span text:style-name="T17">□<text:s/></text:span><text:span text:style-name="T18">教材</text:span><text:span text:style-name="T19"><text:s text:c="4"/>□<text:s/></text:span><text:span text:style-name="T20">教具</text:span></text:p>
          </table:table-cell>
        </table:table-row>
        <table:table-row table:style-name="TableRow21">
          <table:table-cell table:style-name="TableCell22" table:number-columns-spanned="2">
            <text:p text:style-name="P23">預定教材/教具名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預定出版/完成時間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申請人</text:p>
          </table:table-cell>
          <table:table-cell table:style-name="TableCell34">
            <text:p text:style-name="P35">姓<text:s text:c="2"/>名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單位/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<text:s text:c="2"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同意聲明書</text:p>
          </table:table-cell>
          <table:covered-table-cell/>
          <table:table-cell table:style-name="TableCell53">
            <text:p text:style-name="P54"><text:span text:style-name="T55">本人</text:span><text:span text:style-name="T56"><text:s/></text:span><text:span text:style-name="T57"><text:s text:c="12"/></text:span><text:span text:style-name="T58"><text:s/></text:span><text:span text:style-name="T59">之教材</text:span><text:span text:style-name="T60">(</text:span><text:span text:style-name="T61">教具</text:span><text:span text:style-name="T62">)</text:span><text:span text:style-name="T63">，名稱</text:span><text:span text:style-name="T64"><text:s/></text:span><text:span text:style-name="T65"><text:s text:c="13"/></text:span><text:span text:style-name="T66"><text:s/></text:span><text:span text:style-name="T67">尚無獲校內外其他經費補助，且同意於教材之出版品封面、封底及書背</text:span><text:span text:style-name="T68">(</text:span><text:span text:style-name="T69">教具適當位置</text:span><text:span text:style-name="T70">)</text:span><text:span text:style-name="T71">，加註或黏貼「</text:span><text:span text:style-name="T72">本教材獲東海大學補助</text:span><text:span text:style-name="T73">」之字樣，並同意評選委員核定結果，依規定協助辦理補助經費核銷程序。</text:span></text:p>
            <text:p text:style-name="P74"/>
            <text:p text:style-name="P75"/>
            <text:p text:style-name="P76">若無法於公告規定期限內完成經費核銷程序，本人亦同意辦理放棄手續。</text:p>
            <text:p text:style-name="P77"/>
            <text:p text:style-name="P78"/>
            <text:p text:style-name="P79">此致</text:p>
            <text:p text:style-name="P80"><text:s text:c="12"/>東海大學教務處</text:p>
            <text:p text:style-name="P81"><text:s text:c="28"/></text:p>
            <text:p text:style-name="P82"/>
            <text:p text:style-name="P83"><text:s text:c="28"/>申請人：</text:p>
            <text:p text:style-name="P84"><text:s text:c="28"/></text:p>
            <text:p text:style-name="P85">　　　　　　　　　　　　　　日期：<text:s/>　<text:s/>年<text:s text:c="2"/>　月<text:s/>　<text:s/>日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language-asian="ar" style:country-asian="SA" fo:hyphenate="false"/>
    </style:style>
    <style:style style:name="註解文字" style:display-name="註解文字" style:family="paragraph" style:parent-style-name="內文">
      <style:text-properties style:font-size-complex="10pt"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純文字" style:display-name="純文字" style:family="paragraph" style:parent-style-name="內文">
      <style:text-properties style:font-name="細明體" style:font-name-asian="細明體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度教學卓越計畫</dc:title>
    <dc:subject/>
    <meta:initial-creator>曾于珊</meta:initial-creator>
    <dc:creator>User</dc:creator>
    <meta:creation-date>2025-07-24T05:49:00Z</meta:creation-date>
    <dc:date>2025-07-24T05:51:00Z</dc:date>
    <meta:print-date>2015-09-18T05:46:00Z</meta:print-date>
    <meta:template xlink:href="Normal" xlink:type="simple"/>
    <meta:editing-cycles>3</meta:editing-cycles>
    <meta:editing-duration>PT120S</meta:editing-duration>
    <meta:user-defined meta:name="儲存中">FALSE</meta:user-defined>
    <meta:document-statistic meta:page-count="1" meta:paragraph-count="4" meta:word-count="63" meta:character-count="420" meta:row-count="7" meta:non-whitespace-character-count="361"/>
  </office:meta>
</office:document-meta>
</file>