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2.2916in" fo:text-indent="-2.2916in" style:page-number="1">
        <style:tab-stops/>
      </style:paragraph-properties>
      <style:text-properties style:font-name-asian="標楷體" fo:font-size="30pt" style:font-size-asian="30pt" style:font-size-complex="30pt"/>
    </style:style>
    <style:style style:name="P3" style:parent-style-name="內文" style:family="paragraph">
      <style:paragraph-properties style:text-autospace="none" fo:text-align="center" fo:margin-left="2.2916in" fo:text-indent="-2.2916in">
        <style:tab-stops/>
      </style:paragraph-properties>
      <style:text-properties style:font-name-asian="標楷體" fo:font-size="30pt" style:font-size-asian="30pt" style:font-size-complex="30pt"/>
    </style:style>
    <style:style style:name="P4" style:parent-style-name="內文" style:family="paragraph">
      <style:paragraph-properties style:text-autospace="none" fo:text-align="center" fo:margin-left="2.2916in" fo:text-indent="-2.2916in">
        <style:tab-stops/>
      </style:paragraph-properties>
      <style:text-properties style:font-name-asian="標楷體" fo:font-size="30pt" style:font-size-asian="30pt" style:font-size-complex="30pt"/>
    </style:style>
    <style:style style:name="P5" style:parent-style-name="內文" style:family="paragraph">
      <style:paragraph-properties style:text-autospace="none" fo:text-align="center" fo:margin-left="2.2916in" fo:text-indent="-2.291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9" style:parent-style-name="內文" style:family="paragraph">
      <style:paragraph-properties style:text-autospace="none" fo:text-align="center" fo:margin-left="0.9166in" fo:text-indent="-0.91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text-autospace="none"/>
      <style:text-properties style:font-name-asian="標楷體"/>
    </style:style>
    <style:style style:name="P11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text-autospace="none" fo:text-align="center" fo:margin-left="0.9166in" fo:text-indent="-0.91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text-autospace="none" fo:text-align="center" fo:margin-left="0.9166in" fo:text-indent="-0.91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text-autospace="none" fo:text-align="center" fo:margin-left="0.9166in" fo:text-indent="-0.91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text-autospace="none" fo:text-align="justify" fo:margin-left="1.593in" fo:text-indent="-1.1in">
        <style:tab-stops>
          <style:tab-stop style:type="left" style:position="0.5729in"/>
        </style:tab-stops>
      </style:paragraph-properties>
      <style:text-properties style:font-name-asian="標楷體" fo:font-size="24pt" style:font-size-asian="24pt" style:font-size-complex="24pt"/>
    </style:style>
    <style:style style:name="P16" style:parent-style-name="內文" style:family="paragraph">
      <style:paragraph-properties style:text-autospace="none" fo:text-align="justify" fo:margin-left="1.593in" fo:text-indent="-1.1in">
        <style:tab-stops>
          <style:tab-stop style:type="left" style:position="0.5729in"/>
        </style:tab-stops>
      </style:paragraph-properties>
      <style:text-properties style:font-name-asian="標楷體" fo:font-size="24pt" style:font-size-asian="24pt" style:font-size-complex="24pt"/>
    </style:style>
    <style:style style:name="P17" style:parent-style-name="內文" style:family="paragraph">
      <style:paragraph-properties style:text-autospace="none" fo:text-align="justify" fo:margin-left="1.593in" fo:text-indent="-1.1in">
        <style:tab-stops>
          <style:tab-stop style:type="left" style:position="0.5729in"/>
        </style:tab-stops>
      </style:paragraph-properties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style:text-autospace="none" fo:text-align="center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style:text-autospace="none" fo:text-align="center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text-autospace="none" fo:text-align="center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style:text-autospace="none" fo:text-align="center" fo:margin-left="1.5277in" fo:text-indent="-1.5277in">
        <style:tab-stops/>
      </style:paragraph-properties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東海大學</text:span><text:span text:style-name="T7"><text:s/></text:span><text:span text:style-name="T8">教師教學獎勵審查資料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被推薦人姓名：</text:p>
      <text:p text:style-name="P16"/>
      <text:p text:style-name="P17"><text:span text:style-name="T18">任教單位：</text:span><text:span text:style-name="T19">　　</text:span></text:p>
      <text:p text:style-name="P20"/>
      <text:p text:style-name="P21"/>
      <text:p text:style-name="P22"/>
      <text:p text:style-name="P23"><text:span text:style-name="T24">中華民國　　</text:span><text:span text:style-name="T25">114</text:span><text:span text:style-name="T26">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3194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3618in" fo:text-indent="-1.1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left="1.3333in" fo:text-indent="-1.304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0006in" fo:text-indent="-0.1437in">
        <style:tab-stops>
          <style:tab-stop style:type="left" style:position="1.124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style71" style:display-name="style71" style:family="text">
      <style:text-properties fo:color="#999999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line-height="0.3194in"/>
      <style:text-properties style:font-name="標楷體" style:font-name-asian="標楷體" fo:color="#3366FF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CIM2002Text" style:display-name="ICIM2002 Text" style:family="paragraph" style:parent-style-name="內文">
      <style:paragraph-properties fo:text-align="justify" fo:line-height="0.2083in" fo:text-indent="0.2361in"/>
      <style:text-properties style:font-name-asian="標楷體" fo:hyphenate="false"/>
    </style:style>
    <style:style style:name="ICIM2002Reference" style:display-name="ICIM2002 Reference" style:family="paragraph" style:parent-style-name="內文" style:list-style-name="LFO28">
      <style:paragraph-properties fo:text-align="justify" fo:line-height="0.2083in">
        <style:tab-stops>
          <style:tab-stop style:type="left" style:position="-1.7638in"/>
        </style:tab-stops>
      </style:paragraph-properties>
      <style:text-properties style:font-name-asian="標楷體" style:font-weight-complex="bold" fo:hyphenate="false"/>
    </style:style>
    <style:style style:name="標題_一" style:display-name="標題_(一)" style:family="paragraph" style:parent-style-name="項目符號" style:list-style-name="LFO29">
      <style:paragraph-properties style:snap-to-layout-grid="false" style:line-height-at-least="0.2222in"/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頁尾字元" style:display-name="頁尾 字元" style:family="text">
      <style:text-properties style:letter-kerning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text:list-style style:name="LFO29" style:display-name="LFO29">
      <text:list-level-style-number text:level="1" text:style-name="WW_CharLFO8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千綜合醫院</dc:title>
    <dc:subject/>
    <meta:initial-creator>大千綜合醫院</meta:initial-creator>
    <dc:creator>李儒芸(rylee1849)</dc:creator>
    <meta:creation-date>2019-08-28T07:25:00Z</meta:creation-date>
    <dc:date>2025-08-27T08:55:00Z</dc:date>
    <meta:print-date>2017-09-14T01:35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10" meta:character-count="67" meta:row-count="1" meta:non-whitespace-character-count="58"/>
  </office:meta>
</office:document-meta>
</file>