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olumn17" style:family="table-column">
      <style:table-column-properties style:column-width="0.9597in"/>
    </style:style>
    <style:style style:name="TableColumn18" style:family="table-column">
      <style:table-column-properties style:column-width="2.7479in"/>
    </style:style>
    <style:style style:name="TableColumn19" style:family="table-column">
      <style:table-column-properties style:column-width="1.0916in"/>
    </style:style>
    <style:style style:name="TableColumn20" style:family="table-column">
      <style:table-column-properties style:column-width="2.6187in"/>
    </style:style>
    <style:style style:name="Table16" style:family="table">
      <style:table-properties style:width="7.418in" style:rel-width="100%" fo:margin-left="0in" table:align="left"/>
    </style:style>
    <style:style style:name="TableRow21" style:family="table-row">
      <style:table-row-properties style:min-row-height="0.485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4" style:family="table-row">
      <style:table-row-properties style:min-row-height="0.426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3" style:family="table-row">
      <style:table-row-properties style:min-row-height="0.42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42" style:family="table-row">
      <style:table-row-properties style:min-row-height="0.779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47" style:family="table-row">
      <style:table-row-properties style:min-row-height="2.3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olumn53" style:family="table-column">
      <style:table-column-properties style:column-width="0.9597in"/>
    </style:style>
    <style:style style:name="TableColumn54" style:family="table-column">
      <style:table-column-properties style:column-width="2.7479in"/>
    </style:style>
    <style:style style:name="TableColumn55" style:family="table-column">
      <style:table-column-properties style:column-width="1.0916in"/>
    </style:style>
    <style:style style:name="TableColumn56" style:family="table-column">
      <style:table-column-properties style:column-width="2.6187in"/>
    </style:style>
    <style:style style:name="Table52" style:family="table">
      <style:table-properties style:width="7.418in" style:rel-width="100%" fo:margin-left="0in" table:align="left"/>
    </style:style>
    <style:style style:name="TableRow57" style:family="table-row">
      <style:table-row-properties style:min-row-height="0.485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60" style:family="table-row">
      <style:table-row-properties style:min-row-height="0.426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69" style:family="table-row">
      <style:table-row-properties style:min-row-height="0.42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78" style:family="table-row">
      <style:table-row-properties style:min-row-height="0.779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83" style:family="table-row">
      <style:table-row-properties style:min-row-height="2.3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88" style:parent-style-name="內文" style:family="paragraph">
      <style:text-properties text:display="none"/>
    </style:style>
  </office:automatic-styles>
  <office:body>
    <office:text text:use-soft-page-breaks="true">
      <text:p text:style-name="P1">輔導情況照片</text:p>
      <text:p text:style-name="內文"><text:span text:style-name="T2">※</text:span><text:span text:style-name="T3"><text:s/></text:span><text:span text:style-name="T4">填寫說明：請檢附</text:span><text:span text:style-name="T5">2</text:span><text:span text:style-name="T6">~</text:span><text:span text:style-name="T7">4</text:span><text:span text:style-name="T8">張</text:span><text:span text:style-name="T9">輔導時之</text:span><text:span text:style-name="T10">照片，並載明時間</text:span><text:span text:style-name="T11">與</text:span><text:span text:style-name="T12">地點等</text:span><text:span text:style-name="T13">10</text:span><text:span text:style-name="T14">0</text:span><text:span text:style-name="T15">字內之說明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輔導活動1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系所</text:p>
          </table:table-cell>
          <table:table-cell table:style-name="TableCell27">
            <text:p text:style-name="P28"/>
          </table:table-cell>
          <table:table-cell table:style-name="TableCell29">
            <text:p text:style-name="P30">輔導科目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/>
          </table:table-cell>
          <table:table-cell table:style-name="TableCell38">
            <text:p text:style-name="P39">地點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簡述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照片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內文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輔導活動2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系所</text:p>
          </table:table-cell>
          <table:table-cell table:style-name="TableCell63">
            <text:p text:style-name="P64"/>
          </table:table-cell>
          <table:table-cell table:style-name="TableCell65">
            <text:p text:style-name="P66">輔導科目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/>
          </table:table-cell>
          <table:table-cell table:style-name="TableCell74">
            <text:p text:style-name="P75">地點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簡述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照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儒芸</meta:initial-creator>
    <dc:creator>李儒芸</dc:creator>
    <meta:creation-date>2020-08-25T06:46:00Z</meta:creation-date>
    <dc:date>2020-08-25T06:46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3" meta:row-count="1" meta:non-whitespace-character-count="106"/>
  </office:meta>
</office:document-meta>
</file>