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modern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194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3194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0.4312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027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1812in" style:use-optimal-column-width="false"/>
    </style:style>
    <style:style style:name="TableColumn19" style:family="table-column">
      <style:table-column-properties style:column-width="1.9743in" style:use-optimal-column-width="false"/>
    </style:style>
    <style:style style:name="TableColumn20" style:family="table-column">
      <style:table-column-properties style:column-width="2.3388in" style:use-optimal-column-width="false"/>
    </style:style>
    <style:style style:name="Table8" style:family="table">
      <style:table-properties style:width="7.9243in" fo:margin-left="0in" table:align="left"/>
    </style:style>
    <style:style style:name="TableRow21" style:family="table-row">
      <style:table-row-properties style:min-row-height="0.3416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 fo:line-height="0.2361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25in" style:use-optimal-row-height="false"/>
    </style:style>
    <style:style style:name="P41" style:parent-style-name="內文" style:family="paragraph">
      <style:paragraph-properties style:snap-to-layout-grid="false" fo:text-align="center" fo:line-height="0.2361in"/>
    </style:style>
    <style:style style:name="P42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 fo:line-height="0.2361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2138in" style:use-optimal-row-height="false"/>
    </style:style>
    <style:style style:name="P5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52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fo:line-height="0.2361i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2138in" style:use-optimal-row-height="false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62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63" style:family="table-cell">
      <style:table-cell-properties fo:border-top="0.0138in solid #000000" fo:border-left="0.0069in solid #000000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2138in" style:use-optimal-row-height="false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2138in" style:use-optimal-row-height="false"/>
    </style:style>
    <style:style style:name="P8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82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2138in" style:use-optimal-row-height="false"/>
    </style:style>
    <style:style style:name="P9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91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2722in" style:use-optimal-row-height="false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101" style:parent-style-name="內文" style:family="paragraph">
      <style:paragraph-properties style:snap-to-layout-grid="false" fo:text-align="center" fo:line-height="0.2361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FF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04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Cell10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 fo:line-height="0.2361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 fo:line-height="0.2361in"/>
    </style:style>
    <style:style style:name="TableRow110" style:family="table-row">
      <style:table-row-properties style:min-row-height="0.3034in" style:use-optimal-row-height="false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13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none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15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3881in" style:use-optimal-row-height="false"/>
    </style:style>
    <style:style style:name="P119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21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23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3881in" style:use-optimal-row-height="false"/>
    </style:style>
    <style:style style:name="P12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29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31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3in" style:use-optimal-row-height="false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 fo:line-height="0.2361in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fo:line-height="0.2361in"/>
    </style:style>
    <style:style style:name="TableRow141" style:family="table-row">
      <style:table-row-properties style:min-row-height="0.3in" style:use-optimal-row-height="false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/>
    </style:style>
    <style:style style:name="P146" style:parent-style-name="內文" style:family="paragraph">
      <style:paragraph-properties style:snap-to-layout-grid="false" fo:text-align="justify" fo:line-height="150%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justify" fo:line-height="0.2361in"/>
      <style:text-properties style:font-name="Times New Roman" style:font-name-asian="標楷體"/>
    </style:style>
    <style:style style:name="TableRow153" style:family="table-row">
      <style:table-row-properties style:min-row-height="0.1534in" style:use-optimal-row-height="false"/>
    </style:style>
    <style:style style:name="TableCell15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 fo:line-height="0.2361in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justify" style:line-height-at-least="0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1534in" style:use-optimal-row-height="false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1534in" style:use-optimal-row-height="false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justify" style:line-height-at-least="0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justify" style:line-height-at-least="0i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1534in" style:use-optimal-row-height="false"/>
    </style:style>
    <style:style style:name="P19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03" style:family="table-row">
      <style:table-row-properties style:min-row-height="0.1534in" style:use-optimal-row-height="false"/>
    </style:style>
    <style:style style:name="P20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justify" style:line-height-at-least="0i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justify" style:line-height-at-least="0i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0.1534in" style:use-optimal-row-height="false"/>
    </style:style>
    <style:style style:name="P21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1534in" style:use-optimal-row-height="false"/>
    </style:style>
    <style:style style:name="P22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justify" style:line-height-at-least="0i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justify" style:line-height-at-least="0i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2173in" style:use-optimal-row-height="false"/>
    </style:style>
    <style:style style:name="P24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51" style:family="table-row">
      <style:table-row-properties style:min-row-height="0.2173in" style:use-optimal-row-height="false"/>
    </style:style>
    <style:style style:name="TableCell25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center" fo:line-height="0.2361in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ableCell258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justify" style:line-height-at-least="0in"/>
    </style:style>
    <style:style style:name="T260" style:parent-style-name="預設段落字型" style:family="text">
      <style:text-properties style:font-name="Times New Roman" style:font-name-asian="標楷體" style:font-name-complex="Times New Roman" fo:color="#E7E6E6"/>
    </style:style>
    <style:style style:name="T261" style:parent-style-name="預設段落字型" style:family="text">
      <style:text-properties style:font-name="Times New Roman" style:font-name-asian="標楷體" style:font-name-complex="Times New Roman" fo:color="#E7E6E6"/>
    </style:style>
    <style:style style:name="T262" style:parent-style-name="預設段落字型" style:family="text">
      <style:text-properties style:font-name="Times New Roman" style:font-name-asian="標楷體" style:font-name-complex="Times New Roman" fo:color="#E7E6E6"/>
    </style:style>
    <style:style style:name="TableCell26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65" style:family="table-row">
      <style:table-row-properties style:min-row-height="0.2173in" style:use-optimal-row-height="false"/>
    </style:style>
    <style:style style:name="P266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70" style:family="table-row">
      <style:table-row-properties style:min-row-height="0.2173in" style:use-optimal-row-height="false"/>
    </style:style>
    <style:style style:name="P271" style:parent-style-name="內文" style:family="paragraph">
      <style:paragraph-properties style:snap-to-layout-grid="false" fo:text-align="center" fo:line-height="0.2361in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justify" style:line-height-at-least="0i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ableCell27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2173in" style:use-optimal-row-height="false"/>
    </style:style>
    <style:style style:name="P28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89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293" style:family="table-row">
      <style:table-row-properties style:min-row-height="0.2173in" style:use-optimal-row-height="false"/>
    </style:style>
    <style:style style:name="P29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29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29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justify" style:line-height-at-least="0i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ableCell302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2173in" style:use-optimal-row-height="false"/>
    </style:style>
    <style:style style:name="P30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0.2173in" style:use-optimal-row-height="false"/>
    </style:style>
    <style:style style:name="P31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1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2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3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justify" style:line-height-at-least="0i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ableCell325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2173in" style:use-optimal-row-height="false"/>
    </style:style>
    <style:style style:name="P33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2173in" style:use-optimal-row-height="false"/>
    </style:style>
    <style:style style:name="P34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4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4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3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style:snap-to-layout-grid="false" fo:text-align="justify" style:line-height-at-least="0i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ableCell348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352" style:family="table-row">
      <style:table-row-properties style:min-row-height="0.2173in" style:use-optimal-row-height="false"/>
    </style:style>
    <style:style style:name="P353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35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/>
    </style:style>
    <style:style style:name="TableCell3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58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/>
    </style:style>
    <style:style style:name="TableRow362" style:family="table-row">
      <style:table-row-properties style:min-row-height="2.393in" style:use-optimal-row-height="false"/>
    </style:style>
    <style:style style:name="TableCell36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36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style:snap-to-layout-grid="false" fo:text-align="justify" fo:line-height="0.2361in"/>
    </style:style>
    <style:style style:name="T367" style:parent-style-name="預設段落字型" style:family="text">
      <style:text-properties style:font-name="標楷體" style:font-name-asian="標楷體" style:font-name-complex="微軟正黑體"/>
    </style:style>
    <style:style style:name="T368" style:parent-style-name="預設段落字型" style:family="text">
      <style:text-properties style:font-name="標楷體" style:font-name-asian="標楷體" style:font-name-complex="微軟正黑體" fo:letter-spacing="-0.0201in"/>
    </style:style>
    <style:style style:name="T369" style:parent-style-name="預設段落字型" style:family="text">
      <style:text-properties style:font-name="標楷體" style:font-name-asian="標楷體" style:font-name-complex="微軟正黑體"/>
    </style:style>
    <style:style style:name="T370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371" style:parent-style-name="預設段落字型" style:family="text">
      <style:text-properties style:font-name="標楷體" style:font-name-asian="標楷體" style:font-name-complex="微軟正黑體" fo:letter-spacing="-0.0201in"/>
    </style:style>
    <style:style style:name="T372" style:parent-style-name="預設段落字型" style:family="text">
      <style:text-properties style:font-name="標楷體" style:font-name-asian="標楷體" style:font-name-complex="微軟正黑體"/>
    </style:style>
    <style:style style:name="T373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374" style:parent-style-name="預設段落字型" style:family="text">
      <style:text-properties style:font-name="標楷體" style:font-name-asian="標楷體" style:font-name-complex="微軟正黑體"/>
    </style:style>
    <style:style style:name="T375" style:parent-style-name="預設段落字型" style:family="text">
      <style:text-properties style:font-name="標楷體" style:font-name-asian="標楷體" style:font-name-complex="微軟正黑體" fo:letter-spacing="-0.0006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78" style:family="table-row">
      <style:table-row-properties style:min-row-height="2.7326in" style:use-optimal-row-height="false"/>
    </style:style>
    <style:style style:name="TableCell37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line-height="0.2361in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8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style:snap-to-layout-grid="false" fo:text-align="justify" fo:line-height="0.2361in"/>
    </style:style>
    <style:style style:name="T387" style:parent-style-name="預設段落字型" style:family="text">
      <style:text-properties style:font-name="標楷體" style:font-name-asian="標楷體" style:font-name-complex="微軟正黑體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90" style:family="table-row">
      <style:table-row-properties style:min-row-height="2.125in" style:use-optimal-row-height="false"/>
    </style:style>
    <style:style style:name="TableCell39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style:snap-to-layout-grid="false" fo:text-align="center" fo:line-height="0.2361in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 fo:color="#0000FF"/>
    </style:style>
    <style:style style:name="T401" style:parent-style-name="預設段落字型" style:family="text">
      <style:text-properties style:font-name="Times New Roman" style:font-name-asian="標楷體" style:font-name-complex="Times New Roman" fo:color="#0000FF"/>
    </style:style>
    <style:style style:name="T402" style:parent-style-name="預設段落字型" style:family="text">
      <style:text-properties style:font-name="Times New Roman" style:font-name-asian="標楷體" style:font-name-complex="Times New Roman" fo:color="#0000FF"/>
    </style:style>
    <style:style style:name="P403" style:parent-style-name="內文" style:family="paragraph">
      <style:paragraph-properties style:snap-to-layout-grid="false" fo:text-align="center" fo:line-height="0.2361in"/>
    </style:style>
    <style:style style:name="T404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Cell40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09" style:family="table-row">
      <style:table-row-properties style:min-row-height="0.6041in" style:use-optimal-row-height="false"/>
    </style:style>
    <style:style style:name="P41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1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end" fo:line-height="0.2361in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end" fo:line-height="0.2361in"/>
      <style:text-properties style:font-name="Times New Roman" style:font-name-asian="標楷體" style:font-name-complex="Times New Roman"/>
    </style:style>
    <style:style style:name="TableRow415" style:family="table-row">
      <style:table-row-properties style:min-row-height="0.3166in" style:use-optimal-row-height="false"/>
    </style:style>
    <style:style style:name="TableCell41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P418" style:parent-style-name="內文" style:family="paragraph">
      <style:paragraph-properties style:snap-to-layout-grid="false" fo:text-align="center" fo:line-height="0.2361in"/>
    </style:style>
    <style:style style:name="T419" style:parent-style-name="預設段落字型" style:family="text">
      <style:text-properties style:font-name="Times New Roman" style:font-name-asian="標楷體" style:font-name-complex="Times New Roman" fo:color="#0000FF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421" style:parent-style-name="預設段落字型" style:family="text">
      <style:text-properties style:font-name="Times New Roman" style:font-name-asian="標楷體" style:font-name-complex="Times New Roman" fo:color="#0000FF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423" style:parent-style-name="預設段落字型" style:family="text">
      <style:text-properties style:font-name="Times New Roman" style:font-name-asian="標楷體" style:font-name-complex="Times New Roman" fo:color="#0000FF"/>
    </style:style>
    <style:style style:name="TableCell42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fo:text-align="center" fo:line-height="0.3055in">
        <style:tab-stops>
          <style:tab-stop style:type="left" style:position="0.375in"/>
        </style:tab-stops>
      </style:paragraph-properties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3055in">
        <style:tab-stops>
          <style:tab-stop style:type="left" style:position="0.375in"/>
        </style:tab-stops>
      </style:paragraph-properties>
    </style:style>
    <style:style style:name="TableRow431" style:family="table-row">
      <style:table-row-properties style:min-row-height="0.5458in" style:use-optimal-row-height="false"/>
    </style:style>
    <style:style style:name="P43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34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435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37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438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441" style:family="table-row">
      <style:table-row-properties style:min-row-height="0.9055in" style:use-optimal-row-height="false"/>
    </style:style>
    <style:style style:name="P44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44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清單段落" style:family="paragraph">
      <style:paragraph-properties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Row447" style:family="table-row">
      <style:table-row-properties style:min-row-height="0.2916in" style:use-optimal-row-height="false"/>
    </style:style>
    <style:style style:name="P44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</style:style>
    <style:style style:name="TableRow456" style:family="table-row">
      <style:table-row-properties style:min-row-height="0.3708in" style:use-optimal-row-height="false"/>
    </style:style>
    <style:style style:name="P45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59" style:parent-style-name="清單段落" style:family="paragraph">
      <style:paragraph-properties fo:text-align="justify"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460" style:parent-style-name="清單段落" style:family="paragraph">
      <style:paragraph-properties fo:text-align="justify"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62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/>
    </style:style>
    <style:style style:name="P463" style:parent-style-name="內文" style:family="paragraph">
      <style:paragraph-properties fo:widows="2" fo:orphans="2" fo:text-align="justify" fo:line-height="0.2916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/>
    </style:style>
    <style:style style:name="TableRow468" style:family="table-row">
      <style:table-row-properties style:min-row-height="0.9055in" style:use-optimal-row-height="false"/>
    </style:style>
    <style:style style:name="P469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71" style:parent-style-name="內文" style:family="paragraph">
      <style:paragraph-properties fo:widows="2" fo:orphans="2" fo:text-align="justify" fo:line-height="0.2916in"/>
      <style:text-properties style:font-name="標楷體" style:font-name-asian="標楷體"/>
    </style:style>
    <style:style style:name="P472" style:parent-style-name="內文" style:family="paragraph">
      <style:paragraph-properties fo:widows="2" fo:orphans="2" fo:text-align="justify" fo:line-height="0.2916in"/>
      <style:text-properties style:font-name="標楷體" style:font-name-asian="標楷體"/>
    </style:style>
    <style:style style:name="P473" style:parent-style-name="內文" style:family="paragraph">
      <style:paragraph-properties fo:widows="2" fo:orphans="2" fo:text-align="justify" fo:line-height="0.2916in"/>
      <style:text-properties style:font-name="標楷體" style:font-name-asian="標楷體"/>
    </style:style>
    <style:style style:name="P47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/>
    </style:style>
    <style:style style:name="TableRow477" style:family="table-row">
      <style:table-row-properties style:min-row-height="0.2548in" style:use-optimal-row-height="false"/>
    </style:style>
    <style:style style:name="P47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weight-complex="bold"/>
    </style:style>
    <style:style style:name="TableRow483" style:family="table-row">
      <style:table-row-properties style:min-row-height="0.3416in" style:use-optimal-row-height="false"/>
    </style:style>
    <style:style style:name="P484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86" style:parent-style-name="清單段落" style:family="paragraph">
      <style:paragraph-properties fo:text-align="justify" fo:line-height="0.2916in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88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Times New Roma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widows="2" fo:orphans="2" fo:line-height="0.2916in"/>
      <style:text-properties style:font-name="標楷體" style:font-name-asian="標楷體" style:font-name-complex="Times New Roman"/>
    </style:style>
    <style:style style:name="TableRow491" style:family="table-row">
      <style:table-row-properties style:min-row-height="0.9055in" style:use-optimal-row-height="false"/>
    </style:style>
    <style:style style:name="P49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494" style:parent-style-name="內文" style:family="paragraph">
      <style:paragraph-properties fo:widows="2" fo:orphans="2" fo:text-align="justify" fo:line-height="0.2916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widows="2" fo:orphans="2" fo:text-align="justify" fo:line-height="0.2916in"/>
    </style:style>
    <style:style style:name="TableRow498" style:family="table-row">
      <style:table-row-properties style:min-row-height="0.2833in" style:use-optimal-row-height="false"/>
    </style:style>
    <style:style style:name="P499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395in" fo:padding-bottom="0in" fo:padding-right="0.0395in"/>
    </style:style>
    <style:style style:name="P501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text-align="center" fo:line-height="0.2777in">
        <style:tab-stops>
          <style:tab-stop style:type="left" style:position="0.375in"/>
        </style:tab-stops>
      </style:paragraph-properties>
    </style:style>
    <style:style style:name="TableRow507" style:family="table-row">
      <style:table-row-properties style:min-row-height="0.4201in" style:use-optimal-row-height="false"/>
    </style:style>
    <style:style style:name="P50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0" style:parent-style-name="清單段落" style:family="paragraph">
      <style:paragraph-properties fo:text-align="justify" fo:margin-left="0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TableCell51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widows="2" fo:orphans="2"/>
    </style:style>
    <style:style style:name="TableRow515" style:family="table-row">
      <style:table-row-properties style:min-row-height="0.9055in" style:use-optimal-row-height="false"/>
    </style:style>
    <style:style style:name="P516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font-name-complex="Times New Roman" fo:font-weight="bold" style:font-weight-asian="bold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395in" fo:padding-bottom="0in" fo:padding-right="0.0395in"/>
    </style:style>
    <style:style style:name="P518" style:parent-style-name="清單段落" style:family="paragraph">
      <style:paragraph-properties fo:text-align="justify" fo:line-height="0.2777in" fo:margin-left="0in">
        <style:tab-stops>
          <style:tab-stop style:type="left" style:position="0.375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清單段落" style:family="paragraph">
      <style:paragraph-properties fo:text-align="justify" fo:line-height="0.2777in" fo:margin-left="0in">
        <style:tab-stops>
          <style:tab-stop style:type="left" style:position="0.375in"/>
        </style:tab-stops>
      </style:paragraph-properties>
    </style:style>
    <style:style style:name="TableRow522" style:family="table-row">
      <style:table-row-properties style:min-row-height="1.0284in" style:use-optimal-row-height="false"/>
    </style:style>
    <style:style style:name="TableCell52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style:snap-to-layout-grid="false" fo:text-align="center" fo:line-height="0.2361in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53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style:snap-to-layout-grid="false" fo:text-align="justify" fo:line-height="0.2361i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justify" fo:line-height="0.2361in"/>
    </style:style>
    <style:style style:name="P536" style:parent-style-name="內文" style:family="paragraph">
      <style:paragraph-properties fo:widows="2" fo:orphans="2" fo:text-align="center"/>
      <style:text-properties style:font-name="Times New Roman" style:font-name-asian="標楷體"/>
    </style:style>
  </office:automatic-styles>
  <office:body>
    <office:text text:use-soft-page-breaks="true">
      <text:p text:style-name="P1">東海大學110年度教師自我成長社群</text:p>
      <text:p text:style-name="P7">申請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社群名稱</text:span></text:p>
          </table:table-cell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4">
            <text:p text:style-name="P31">申請(召集)人</text:p>
          </table:table-cell>
          <table:table-cell table:style-name="TableCell32" table:number-columns-spanned="2" table:number-rows-spanned="4">
            <text:p text:style-name="P33"/>
          </table:table-cell>
          <table:covered-table-cell/>
          <table:table-cell table:style-name="TableCell34" table:number-columns-spanned="7">
            <text:p text:style-name="P35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columns-spanned="7">
            <text:p text:style-name="P44"><text:span text:style-name="T45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7">
            <text:p text:style-name="P54"><text:span text:style-name="T55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7">
            <text:p text:style-name="P64">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3">
            <text:p text:style-name="P71">聯絡窗口</text:p>
          </table:table-cell>
          <table:table-cell table:style-name="TableCell72" table:number-columns-spanned="2" table:number-rows-spanned="3">
            <text:p text:style-name="P73"/>
          </table:table-cell>
          <table:covered-table-cell/>
          <table:table-cell table:style-name="TableCell74" table:number-columns-spanned="7">
            <text:p text:style-name="P75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7">
            <text:p text:style-name="P8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7">
            <text:p text:style-name="P93">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6">
            <text:p text:style-name="P100">社群屬性</text:p>
            <text:p text:style-name="P101"><text:span text:style-name="T102">（請</text:span><text:span text:style-name="T103">擇一</text:span><text:span text:style-name="T104">類別勾選）</text:span></text:p>
          </table:table-cell>
          <table:table-cell table:style-name="TableCell105" table:number-columns-spanned="10">
            <text:p text:style-name="P106"><text:span text:style-name="T107">社群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□共學共創社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□教學研究社群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□數位教學社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□探索教學議題社群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>□教學創新社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0">
            <text:p text:style-name="P137"><text:span text:style-name="T138">議題選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0">
            <text:p text:style-name="P144">□雲端數位與創新<text:tab/><text:s text:c="4"/>□樂齡生活與科技</text:p>
            <text:p text:style-name="P145">□生態環境與治理<text:tab/><text:s text:c="4"/>□地方創生與產業</text:p>
            <text:p text:style-name="P146"><text:span text:style-name="T147">□</text:span><text:span text:style-name="T148">人文關懷與實踐</text:span><text:span text:style-name="T149"><text:tab/><text:s text:c="4"/>□</text:span><text:span text:style-name="T150">自訂議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8">
            <text:p text:style-name="P155"><text:span text:style-name="T156">社群成員</text:span></text:p>
          </table:table-cell>
          <table:table-cell table:style-name="TableCell157" table:number-rows-spanned="2">
            <text:p text:style-name="P158"><text:span text:style-name="T159">姓名</text:span></text:p>
          </table:table-cell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columns-spanned="6">
            <text:p text:style-name="P163"><text:span text:style-name="T164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><text:span text:style-name="T183">姓名</text:span></text:p>
          </table:table-cell>
          <table:table-cell table:style-name="TableCell184" table:number-columns-spanned="2" table:number-rows-spanned="2">
            <text:p text:style-name="P185"/>
          </table:table-cell>
          <table:covered-table-cell/>
          <table:table-cell table:style-name="TableCell186" table:number-columns-spanned="6">
            <text:p text:style-name="P187"><text:span text:style-name="T188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 table:number-columns-spanned="6">
            <text:p text:style-name="P198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2">
            <text:p text:style-name="P206"><text:span text:style-name="T207">姓名</text:span></text:p>
          </table:table-cell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 table:number-columns-spanned="6">
            <text:p text:style-name="P211"><text:span text:style-name="T212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 table:number-columns-spanned="6">
            <text:p text:style-name="P22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<text:span text:style-name="T231">姓名</text:span></text:p>
          </table:table-cell>
          <table:table-cell table:style-name="TableCell232" table:number-columns-spanned="2" table:number-rows-spanned="2">
            <text:p text:style-name="P233"/>
          </table:table-cell>
          <table:covered-table-cell/>
          <table:table-cell table:style-name="TableCell234" table:number-columns-spanned="6">
            <text:p text:style-name="P235"><text:span text:style-name="T236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 table:number-columns-spanned="6">
            <text:p text:style-name="P246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10">
            <text:p text:style-name="P253"><text:span text:style-name="T254">學生成員</text:span><text:span text:style-name="T255">(</text:span><text:span text:style-name="T256">共學共創社群必填；其他類型社群非必填</text:span><text:span text:style-name="T257">)</text:span></text:p>
          </table:table-cell>
          <table:table-cell table:style-name="TableCell258" table:number-columns-spanned="10" table:number-rows-spanned="2">
            <text:p text:style-name="P259"><text:span text:style-name="T260">(</text:span><text:span text:style-name="T261">學生自主學習社群名稱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P273">姓名</text:p>
          </table:table-cell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 table:number-columns-spanned="6">
            <text:p text:style-name="P277"><text:span text:style-name="T278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table-cell table:style-name="TableCell287" table:number-columns-spanned="6">
            <text:p text:style-name="P288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2">
            <text:p text:style-name="P296">姓名</text:p>
          </table:table-cell>
          <table:table-cell table:style-name="TableCell297" table:number-columns-spanned="2" table:number-rows-spanned="2">
            <text:p text:style-name="P298"/>
          </table:table-cell>
          <table:covered-table-cell/>
          <table:table-cell table:style-name="TableCell299" table:number-columns-spanned="6">
            <text:p text:style-name="P300"><text:span text:style-name="T301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 table:number-columns-spanned="6">
            <text:p text:style-name="P31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rows-spanned="2">
            <text:p text:style-name="P319">姓名</text:p>
          </table:table-cell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columns-spanned="6">
            <text:p text:style-name="P323"><text:span text:style-name="T324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 table:style-name="TableCell333" table:number-columns-spanned="6">
            <text:p text:style-name="P33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rows-spanned="2">
            <text:p text:style-name="P342">姓名</text:p>
          </table:table-cell>
          <table:table-cell table:style-name="TableCell343" table:number-columns-spanned="2" table:number-rows-spanned="2">
            <text:p text:style-name="P344"/>
          </table:table-cell>
          <table:covered-table-cell/>
          <table:table-cell table:style-name="TableCell345" table:number-columns-spanned="6">
            <text:p text:style-name="P346"><text:span text:style-name="T347">系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6">
            <text:p text:style-name="P35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現有教學問題或議題描述</text:p>
          </table:table-cell>
          <table:table-cell table:style-name="TableCell365" table:number-columns-spanned="10">
            <text:p text:style-name="P366"><text:span text:style-name="T367">請老師以過去在教學現場的觀察所發現的教學或學習問題，或新世代未來面臨的環境問題與挑</text:span><text:span text:style-name="T368">戰，</text:span><text:span text:style-name="T369">及學習者特質</text:span><text:span text:style-name="T370">分</text:span><text:span text:style-name="T371">析，</text:span><text:span text:style-name="T372">詳述進行社群</text:span><text:span text:style-name="T373">希</text:span><text:span text:style-name="T374">望探討的教學主題或教學實務上欲解決之問題</text:span><text:span text:style-name="T375">與背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教學精進或社群規劃</text:span><text:span text:style-name="T382">(</text:span><text:span text:style-name="T383">未來執行運作方向</text:span><text:span text:style-name="T384">)</text:span></text:p>
          </table:table-cell>
          <table:table-cell table:style-name="TableCell385" table:number-columns-spanned="10">
            <text:p text:style-name="P386"><text:span text:style-name="T387">請說明教師須如何透過社群機制，形成教師間的關聯合作，藉由各教師間的教學支援，建立學習的系統脈絡與深度與廣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rows-spanned="2">
            <text:p text:style-name="P392"><text:span text:style-name="T393">經費規劃</text:span><text:span text:style-name="T394">(</text:span><text:span text:style-name="T395">出席費、引言費、講座鐘點費、專題演講費、膳費、稿費、審查費、印刷費、一般事務費、物品、交通費、工讀金</text:span><text:span text:style-name="T396">8000</text:span><text:span text:style-name="T397">等</text:span><text:span text:style-name="T398">)</text:span><text:span text:style-name="T399"><text:line-break/></text:span><text:span text:style-name="T400">註：數位教師社群工讀金可編列</text:span><text:span text:style-name="T401">20,000</text:span><text:span text:style-name="T402">元整</text:span></text:p>
            <text:p text:style-name="P403"><text:span text:style-name="T404">註：碳粉夾不能核銷</text:span></text:p>
          </table:table-cell>
          <table:table-cell table:style-name="TableCell405" table:number-columns-spanned="10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10">
            <text:p text:style-name="P412">總額：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ext:soft-page-break/>
        <table:table-row table:style-name="TableRow415">
          <table:table-cell table:style-name="TableCell416" table:number-rows-spanned="12">
            <text:p text:style-name="P417">預期成效</text:p>
            <text:p text:style-name="P418"><text:span text:style-name="T419">（請</text:span><text:span text:style-name="T420">擇一</text:span><text:span text:style-name="T421">類別勾選，可複選，並</text:span><text:span text:style-name="T422">填寫預期成效說明</text:span><text:span text:style-name="T423">）</text:span></text:p>
          </table:table-cell>
          <table:table-cell table:style-name="TableCell424" table:number-columns-spanned="10">
            <text:p text:style-name="P425"><text:span text:style-name="T426">類別一</text:span><text:span text:style-name="T427"><text:s/></text:span><text:span text:style-name="T428">教學方法開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5">
            <text:p text:style-name="P434">□研究方法開發</text:p>
            <text:p text:style-name="P435">□數位製作與應用教學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□行動、數位翻轉教學法開發</text:p>
            <text:p text:style-name="P438">□教學實踐研究計畫申請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10">
            <text:p text:style-name="P444">成效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10">
            <text:p text:style-name="P450"><text:span text:style-name="T451">類別二</text:span><text:span text:style-name="T452"><text:s/></text:span><text:span text:style-name="T453">課程創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4">
            <text:p text:style-name="P459">□跨域課程模組</text:p>
            <text:p text:style-name="P460">□學生自主學分課程</text:p>
          </table:table-cell>
          <table:covered-table-cell/>
          <table:covered-table-cell/>
          <table:covered-table-cell/>
          <table:table-cell table:style-name="TableCell461" table:number-columns-spanned="6">
            <text:p text:style-name="P462">□跨域學分學程</text:p>
            <text:p text:style-name="P463"><text:span text:style-name="T464">□</text:span><text:span text:style-name="T465">跨系所教師合作開授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10">
            <text:p text:style-name="P471">成效說明：</text:p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10">
            <text:p text:style-name="P480">類別三<text:s/>輔助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8">
            <text:p text:style-name="P486">□跨域教材、教具與教案開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□線上教學</text:p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10">
            <text:p text:style-name="P494"><text:span text:style-name="T495">成效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10">
            <text:p text:style-name="P501"><text:span text:style-name="T502">類別四</text:span><text:span text:style-name="T503"><text:s/></text:span><text:span text:style-name="T504">實習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7">
            <text:p text:style-name="P510">□專題實作與服務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□指導學生自主學習社群</text:p>
          </table:table-cell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10">
            <text:p text:style-name="P518"><text:span text:style-name="T519">成效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申請</text:span><text:span text:style-name="T526">(</text:span><text:span text:style-name="T527">召集</text:span><text:span text:style-name="T528">)</text:span><text:span text:style-name="T529">人</text:span></text:p>
          </table:table-cell>
          <table:table-cell table:style-name="TableCell530" table:number-columns-spanned="10">
            <text:p text:style-name="P531"><text:span text:style-name="T532"><text:s text:c="30"/></text:span><text:span text:style-name="T533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modern"/>
    <style:font-face style:name="全真楷書" svg:font-family="全真楷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style:text-autospace="none" fo:margin-top="0.1944in" fo:margin-bottom="0.1944in" style:line-height-at-least="0.3333in"/>
      <style:text-properties style:font-name="細明體" style:font-name-asian="細明體" style:font-name-complex="Times New Roman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complex="Times New Roman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本文縮排2" style:display-name="本文縮排 2" style:family="paragraph" style:parent-style-name="內文">
      <style:paragraph-properties style:line-height-at-least="0.25in" fo:margin-left="0.4in">
        <style:tab-stops/>
      </style:paragraph-properties>
      <style:text-properties style:font-name="Arial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一、" style:family="paragraph" style:parent-style-name="內文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Times New Roman" fo:hyphenate="false"/>
    </style:style>
    <style:style style:name="本文縮排字元" style:display-name="本文縮排 字元" style:family="text">
      <style:text-properties style:font-name-complex="Calibri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font-name="Times New Roman"/>
    </style:style>
    <style:style style:name="頁尾字元" style:display-name="頁尾 字元" style:family="text">
      <style:text-properties style:font-name-complex="Calibri" style:letter-kerning="true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font-name-complex="Times New Roman" style:text-scale="88%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margin-left="0.825in" fo:text-indent="-0.4916in">
        <style:tab-stops/>
      </style:paragraph-properties>
      <style:text-properties style:font-name="Times New Roman" style:font-name-asian="標楷體" style:font-name-complex="Times New Roman" fo:color="#FF0000" style:letter-kerning="false" fo:hyphenate="false"/>
    </style:style>
    <style:style style:name="本文縮排3字元" style:display-name="本文縮排 3 字元" style:family="text">
      <style:text-properties style:font-name="Times New Roman" style:font-name-asian="標楷體" fo:color="#FF0000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字元" style:display-name="無間距 字元" style:family="text">
      <style:text-properties style:letter-kerning="true" fo:font-size="12pt" style:font-size-asian="12pt" style:font-size-complex="11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font-name-complex="Calibri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48in" fo:margin-right="1.1812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79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0070C0"/>
    </style:style>
    <style:style style:name="T4" style:parent-style-name="預設段落字型" style:family="text">
      <style:text-properties style:font-name-asian="標楷體" fo:color="#0070C0"/>
    </style:style>
    <style:style style:name="T5" style:parent-style-name="預設段落字型" style:family="text">
      <style:text-properties style:font-name-asian="標楷體" fo:color="#0070C0"/>
    </style:style>
    <style:style style:name="T6" style:parent-style-name="預設段落字型" style:family="text">
      <style:text-properties style:font-name-asian="標楷體" fo:color="#0070C0"/>
    </style:style>
  </office:automatic-styles>
  <office:master-styles>
    <style:master-page style:name="MP0" style:page-layout-name="PL0">
      <style:header>
        <text:p text:style-name="P2"><text:span text:style-name="T3">109</text:span><text:span text:style-name="T4">年度</text:span><text:span text:style-name="T5"><text:s/></text:span><text:span text:style-name="T6">東海大學高等教育深耕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辦理補助國民中小學未來想像與創意人才培育計畫徵件事宜</dc:title>
    <meta:initial-creator>user</meta:initial-creator>
    <dc:creator>謝豐吉</dc:creator>
    <meta:creation-date>2021-01-04T06:11:00Z</meta:creation-date>
    <dc:date>2021-01-15T08:23:00Z</dc:date>
    <meta:print-date>2021-01-15T08:07:00Z</meta:print-date>
    <meta:template xlink:href="Normal" xlink:type="simple"/>
    <meta:editing-cycles>6</meta:editing-cycles>
    <meta:editing-duration>PT1200S</meta:editing-duration>
    <meta:document-statistic meta:page-count="3" meta:paragraph-count="2" meta:word-count="165" meta:character-count="1104" meta:row-count="7" meta:non-whitespace-character-count="941"/>
  </office:meta>
</office:document-meta>
</file>