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3" style:parent-style-name="內文" style:family="paragraph">
      <style:text-properties fo:font-size="6pt" style:font-size-asian="6pt" style:font-size-complex="6pt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2" style:parent-style-name="內文" style:family="paragraph">
      <style:paragraph-properties fo:margin-bottom="0.075in" fo:line-height="0.2777in" fo:margin-left="-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881in"/>
    </style:style>
    <style:style style:name="TableColumn22" style:family="table-column">
      <style:table-column-properties style:column-width="1.1368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0763in"/>
    </style:style>
    <style:style style:name="TableColumn27" style:family="table-column">
      <style:table-column-properties style:column-width="0.4895in"/>
    </style:style>
    <style:style style:name="TableColumn28" style:family="table-column">
      <style:table-column-properties style:column-width="0.5041in"/>
    </style:style>
    <style:style style:name="TableColumn29" style:family="table-column">
      <style:table-column-properties style:column-width="0.5694in"/>
    </style:style>
    <style:style style:name="TableColumn30" style:family="table-column">
      <style:table-column-properties style:column-width="0.1222in"/>
    </style:style>
    <style:style style:name="TableColumn31" style:family="table-column">
      <style:table-column-properties style:column-width="0.4201in"/>
    </style:style>
    <style:style style:name="TableColumn32" style:family="table-column">
      <style:table-column-properties style:column-width="0.1666in"/>
    </style:style>
    <style:style style:name="TableColumn33" style:family="table-column">
      <style:table-column-properties style:column-width="1.459in"/>
    </style:style>
    <style:style style:name="Table20" style:family="table">
      <style:table-properties style:width="6.8909in" fo:margin-left="0in" table:align="center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82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1.102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5909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1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bottom="0.075in" fo:line-height="0.2777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4888in"/>
    </style:style>
    <style:style style:name="TableColumn129" style:family="table-column">
      <style:table-column-properties style:column-width="2.1291in"/>
    </style:style>
    <style:style style:name="TableColumn130" style:family="table-column">
      <style:table-column-properties style:column-width="4.2729in"/>
    </style:style>
    <style:style style:name="Table127" style:family="table">
      <style:table-properties style:width="6.8909in" fo:margin-left="0in" table:align="lef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2" style:family="table-row">
      <style:table-row-properties style:min-row-height="1.1027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P150" style:parent-style-name="內文" style:family="paragraph">
      <style:paragraph-properties fo:margin-top="0.5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 fo:margin-left="0.4166in" fo:margin-right="-0.0833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0833in" svg:y="-0.24722in" svg:width="1.14583in" svg:height="0.55208in" draw:z-index="251657728" draw:id="id0" draw:style-name="a0" draw:name="Rectangle 3" text:anchor-type="paragraph"><svg:title/><svg:desc/><text:p text:style-name="P3">轉入學系代碼((註課組填)</text:p><draw:enhanced-geometry draw:type="non-primitive" svg:viewBox="0 0 21600 21600" draw:enhanced-path="M 0 0 L 21600 0 21600 21600 0 21600 Z N"/></draw:custom-shape></text:span><text:span text:style-name="T4">東海大學</text:span><text:span text:style-name="T5">1</text:span><text:span text:style-name="T6">1</text:span><text:span text:style-name="T7">3</text:span><text:span text:style-name="T8">學年度</text:span><text:span text:style-name="T9">學生</text:span><text:span text:style-name="T10">轉系申請表</text:span><text:span text:style-name="T11"><text:s text:c="2"/></text:span></text:p>
      <text:p text:style-name="P12"><text:span text:style-name="T13">一、基本資料：（</text:span><text:span text:style-name="T14">學生必填</text:span><text:span text:style-name="T15">）</text:span><text:span text:style-name="T16"><text:s/>【</text:span><text:span text:style-name="T17">繳交資料時請務必攜帶</text:span><text:span text:style-name="T18">學生證</text:span><text:span text:style-name="T19">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子信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入學身份</text:p>
          </table:table-cell>
          <table:table-cell table:style-name="TableCell54" table:number-columns-spanned="5">
            <text:p text:style-name="P55">□繁星推薦<text:s/>□轉學生<text:s text:c="3"/>□僑生</text:p>
            <text:p text:style-name="P56">□個人申請<text:s/>□外籍生<text:s text:c="3"/>□大陸生</text:p>
            <text:p text:style-name="P57">□考試分發<text:s/>□其它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目前就讀系級</text:p>
          </table:table-cell>
          <table:table-cell table:style-name="TableCell60" table:number-columns-spanned="6">
            <text:p text:style-name="P61"><text:s text:c="10"/><text:s text:c="3"/><text:s/><text:s/>學系<text:s/><text:s text:c="2"/><text:s text:c="2"/><text:s text:c="2"/><text:s/>組<text:s/><text:s/><text:s/><text:s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轉系原因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繳交資料（勾選）</text:p>
          </table:table-cell>
          <table:table-cell table:style-name="TableCell69" table:number-columns-spanned="5">
            <text:p text:style-name="P70">□歷年成績單</text:p>
            <text:p text:style-name="P71">□名次證明書</text:p>
            <text:p text:style-name="P72">□書面報告(含自傳、讀書計畫、作品集等)</text:p>
            <text:p text:style-name="P73">□其他有利審查資料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請轉入系級</text:p>
          </table:table-cell>
          <table:table-cell table:style-name="TableCell77" table:number-columns-spanned="3">
            <text:p text:style-name="P78">第一志願</text:p>
          </table:table-cell>
          <table:covered-table-cell/>
          <table:covered-table-cell/>
          <table:table-cell table:style-name="TableCell79" table:number-columns-spanned="5">
            <text:p text:style-name="P80">第二志願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第三志願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 text:c="8"/><text:s text:c="11"/>學系</text:p>
            <text:p text:style-name="P87">組<text:s text:c="4"/>年級</text:p>
          </table:table-cell>
          <table:covered-table-cell/>
          <table:covered-table-cell/>
          <table:table-cell table:style-name="TableCell88" table:number-columns-spanned="5">
            <text:p text:style-name="P89"><text:s text:c="7"/><text:s text:c="12"/>學系</text:p>
            <text:p text:style-name="P90"><text:s text:c="11"/><text:s text:c="2"/>組<text:s text:c="4"/>年級<text:s text:c="2"/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 text:c="20"/>學系</text:p>
            <text:p text:style-name="P93"><text:s text:c="13"/>組<text:s text:c="5"/>年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<text:span text:style-name="T97">平轉或</text:span><text:span text:style-name="T98">降低年級轉系</text:span><text:span text:style-name="T99">：</text:span><text:span text:style-name="T100">□</text:span><text:span text:style-name="T101">平轉</text:span><text:span text:style-name="T102">(例：</text:span><text:span text:style-name="T103">一年級轉二年級</text:span><text:span text:style-name="T104">)</text:span><text:span text:style-name="T105"><text:s/></text:span><text:span text:style-name="T106">□</text:span><text:span text:style-name="T107">降低年級轉系</text:span><text:span text:style-name="T108">(例：</text:span><text:span text:style-name="T109">二年級轉二年級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生</text:p>
            <text:p text:style-name="P114">簽章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家長</text:p>
            <text:p text:style-name="P119">簽章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申請日期</text:p>
          </table:table-cell>
          <table:covered-table-cell/>
          <table:table-cell table:style-name="TableCell124" table:number-columns-spanned="2">
            <text:p text:style-name="P125"><text:s/>113年<text:s text:c="2"/>月<text:s/><text:s/><text:s text:c="2"/>日</text:p>
          </table:table-cell>
          <table:covered-table-cell/>
        </table:table-row>
      </table:table>
      <text:p text:style-name="P126">二、審查程序：（註課組作業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註課組收件登錄</text:p>
          </table:table-cell>
          <table:table-cell table:style-name="TableCell137">
            <text:p text:style-name="P138">□歷年成績單</text:p>
            <text:p text:style-name="P139">□名次證明書</text:p>
            <text:p text:style-name="P140">□書面報告(含自傳、讀書計畫、作品集等</text:p>
            <text:p text:style-name="P141">□其他有利審查資料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申請轉入學系審查意見</text:p>
          </table:table-cell>
          <table:table-cell table:style-name="TableCell147">
            <text:p text:style-name="P148">□經審查結果同意轉入本系 <text:s text:c="13"/>組 <text:s text:c="4"/>年級</text:p>
            <text:p text:style-name="P149">□經審查結果不予同意轉入本系，理由：</text:p>
            <text:p text:style-name="P150">學系主任簽章：<text:s text:c="18"/><text:s/>113年<text:s text:c="2"/>月<text:s/><text:s/><text:s text:c="2"/>日</text:p>
          </table:table-cell>
        </table:table-row>
      </table:table>
      <text:p text:style-name="P151">註：1.依本校行事曆規定113學年度轉系申請自113年3月18日至22日，逾期恕不受理。</text:p>
      <text:p text:style-name="P152">2.申請轉系前務請審慎考慮，並徵得家長同意簽章；申請後不得請求變更志願，若同時錄取一個以上志願，以志願排序核准；一經錄取，亦不得請求撤銷、變更或回復原系。</text:p>
      <text:p text:style-name="P153">3.休學期間不得申請轉系；進修學士班學生不得申請轉入日間學士班。</text:p>
      <text:p text:style-name="P154"><text:span text:style-name="T155">4.</text:span><text:span text:style-name="T156">轉系結果預定</text:span><text:span text:style-name="T157">113</text:span><text:span text:style-name="T158">年4月</text:span><text:span text:style-name="T159">2</text:span><text:span text:style-name="T160">9</text:span><text:span text:style-name="T161">日公</text:span><text:span text:style-name="T162">告</text:span><text:span text:style-name="T163">；</text:span><text:span text:style-name="T164">相關規定請參閱</text:span><text:span text:style-name="T165">註</text:span><text:span text:style-name="T166">課</text:span><text:span text:style-name="T167">組網頁之</text:span><text:span text:style-name="T168">轉系須知及</text:span><text:span text:style-name="T169">學生轉</text:span><text:span text:style-name="T170">系</text:span><text:span text:style-name="T171">辦法。</text:span></text:p>
      <text:p text:style-name="P172">5.大陸地區學生僅得申請轉入教育部核定可招收陸生之系組。</text:p>
      <text:p text:style-name="P173"><text:span text:style-name="T174">6.</text:span><text:span text:style-name="T175">本表蒐集</text:span><text:span text:style-name="T176">之個人資料(C001、C0</text:span><text:span text:style-name="T177">52、C056、C057</text:span><text:span text:style-name="T178">)僅供</text:span><text:span text:style-name="T179">學生轉系申請審查</text:span><text:span text:style-name="T180">之用，若未提供正確完整之資料，將無法進行資</text:span><text:span text:style-name="T181">格審核。你得依個人資料保護法第3條向本校註</text:span><text:span text:style-name="T182">課</text:span><text:span text:style-name="T183">組</text:span><text:span text:style-name="T184">行使查閱、更正、補充</text:span><text:span text:style-name="T185">個人資料等</text:span><text:span text:style-name="T186">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dc:subject/>
    <meta:initial-creator>黃淑滿</meta:initial-creator>
    <dc:creator>user</dc:creator>
    <meta:creation-date>2024-01-09T01:01:00Z</meta:creation-date>
    <dc:date>2024-01-09T01:01:00Z</dc:date>
    <meta:print-date>2022-12-07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