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bottom="0.125in"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4.8013in"/>
    </style:style>
    <style:style style:name="Table11" style:family="table">
      <style:table-properties style:width="6.65in" fo:margin-left="0in" table:align="center"/>
    </style:style>
    <style:style style:name="TableRow15" style:family="table-row">
      <style:table-row-properties style:min-row-height="0.459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text-indent="0.0833in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4597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/>
    </style:style>
    <style:style style:name="TableRow29" style:family="table-row">
      <style:table-row-properties style:min-row-height="0.4597in"/>
    </style:style>
    <style:style style:name="TableCell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新細明體"/>
    </style:style>
    <style:style style:name="TableRow34" style:family="table-row">
      <style:table-row-properties style:min-row-height="0.4597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TableRow41" style:family="table-row">
      <style:table-row-properties style:min-row-height="0.4597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新細明體"/>
    </style:style>
    <style:style style:name="TableRow47" style:family="table-row">
      <style:table-row-properties style:min-row-height="0.4597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Row53" style:family="table-row">
      <style:table-row-properties style:min-row-height="5.0388in"/>
    </style:style>
    <style:style style:name="TableCell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312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125in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89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5">東海大學</text:span><text:span text:style-name="T6">11</text:span><text:span text:style-name="T7">3</text:span><text:span text:style-name="T8">學</text:span><text:span text:style-name="T9">年度教材教具製作費補助</text:span></text:p>
      <text:p text:style-name="P10">申請表暨同意聲明書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補助項目</text:p>
          </table:table-cell>
          <table:covered-table-cell/>
          <table:table-cell table:style-name="TableCell18">
            <text:p text:style-name="P19"><text:span text:style-name="T20">□<text:s/></text:span><text:span text:style-name="T21">教材</text:span><text:span text:style-name="T22"><text:s text:c="4"/>□<text:s/></text:span><text:span text:style-name="T23">教具</text:span></text:p>
          </table:table-cell>
        </table:table-row>
        <table:table-row table:style-name="TableRow24">
          <table:table-cell table:style-name="TableCell25" table:number-columns-spanned="2">
            <text:p text:style-name="P26">預定教材/教具名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預定出版/完成時間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申請人</text:p>
          </table:table-cell>
          <table:table-cell table:style-name="TableCell37">
            <text:p text:style-name="P38">姓<text:s text:c="2"/>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單位/系所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同意聲明書</text:p>
          </table:table-cell>
          <table:covered-table-cell/>
          <table:table-cell table:style-name="TableCell56">
            <text:p text:style-name="P57"><text:span text:style-name="T58">本人</text:span><text:span text:style-name="T59"><text:s/></text:span><text:span text:style-name="T60"><text:s text:c="12"/></text:span><text:span text:style-name="T61"><text:s/></text:span><text:span text:style-name="T62">之教材</text:span><text:span text:style-name="T63">(</text:span><text:span text:style-name="T64">教具</text:span><text:span text:style-name="T65">)</text:span><text:span text:style-name="T66">，名稱</text:span><text:span text:style-name="T67"><text:s/></text:span><text:span text:style-name="T68"><text:s text:c="13"/></text:span><text:span text:style-name="T69"><text:s/></text:span><text:span text:style-name="T70">尚無獲校內外其他經費補助，且同意於教材之出版品封面、封底及書背</text:span><text:span text:style-name="T71">(</text:span><text:span text:style-name="T72">教具適當位置</text:span><text:span text:style-name="T73">)</text:span><text:span text:style-name="T74">，加註或黏貼「</text:span><text:span text:style-name="T75">本教材獲東海大學補助</text:span><text:span text:style-name="T76">」之字樣，並同意評選委員核定結果，依規定協助辦理補助經費核銷程序。</text:span></text:p>
            <text:p text:style-name="P77"/>
            <text:p text:style-name="P78"/>
            <text:p text:style-name="P79">若無法於公告規定期限內完成經費核銷程序，本人亦同意辦理放棄手續。</text:p>
            <text:p text:style-name="P80"/>
            <text:p text:style-name="P81"/>
            <text:p text:style-name="P82">此致</text:p>
            <text:p text:style-name="P83"><text:s text:c="12"/>東海大學教務處</text:p>
            <text:p text:style-name="P84"><text:s text:c="28"/></text:p>
            <text:p text:style-name="P85"/>
            <text:p text:style-name="P86"><text:s text:c="28"/>申請人：</text:p>
            <text:p text:style-name="P87"><text:s text:c="28"/></text:p>
            <text:p text:style-name="P88">　　　　　　　　　　　　　　日期：<text:s/>　<text:s/>年<text:s text:c="2"/>　月<text:s/>　<text:s/>日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language-asian="ar" style:country-asian="SA" fo:hyphenate="false"/>
    </style:style>
    <style:style style:name="註解文字" style:display-name="註解文字" style:family="paragraph" style:parent-style-name="內文">
      <style:text-properties style:font-size-complex="10pt" style:language-asian="ar" style:country-asian="SA" fo:hyphenate="false"/>
    </style:style>
    <style:style style:name="註解文字字元" style:display-name="註解文字 字元" style:family="text">
      <style:text-properties style:letter-kerning="true" fo:font-size="12pt" style:font-size-asian="12pt" style:language-asian="ar" style:country-asian="SA"/>
    </style:style>
    <style:style style:name="純文字" style:display-name="純文字" style:family="paragraph" style:parent-style-name="內文">
      <style:text-properties style:font-name="細明體" style:font-name-asian="細明體" style:language-asian="ar" style:country-asian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內文"><text:span text:style-name="T2">【附件</text:span><text:span text:style-name="T3">二</text:span><text:span text:style-name="T4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度教學卓越計畫</dc:title>
    <dc:subject/>
    <meta:initial-creator>曾于珊</meta:initial-creator>
    <dc:creator>User</dc:creator>
    <meta:creation-date>2019-09-05T04:49:00Z</meta:creation-date>
    <dc:date>2024-09-05T08:00:00Z</dc:date>
    <meta:print-date>2015-09-18T05:46:00Z</meta:print-date>
    <meta:template xlink:href="Normal" xlink:type="simple"/>
    <meta:editing-cycles>7</meta:editing-cycles>
    <meta:editing-duration>PT120S</meta:editing-duration>
    <meta:user-defined meta:name="儲存中">FALSE</meta:user-defined>
    <meta:document-statistic meta:page-count="1" meta:paragraph-count="30" meta:word-count="212" meta:character-count="394" meta:row-count="35" meta:non-whitespace-character-count="212"/>
  </office:meta>
</office:document-meta>
</file>