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儷圓 Std W7" svg:font-family="華康儷圓 Std W7" style:font-family-generic="modern" style:font-pitch="variable" svg:panose-1="2 0 7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華康儷圓 Std W7" style:font-name-complex="Times New Roman" fo:font-size="22pt" style:font-size-asian="22pt" style:font-size-complex="22pt"/>
    </style:style>
    <style:style style:name="T5" style:parent-style-name="預設段落字型" style:family="text">
      <style:text-properties style:font-name="Times New Roman" style:font-name-asian="華康儷圓 Std W7" style:font-name-complex="Times New Roman" fo:font-size="22pt" style:font-size-asian="22pt" style:font-size-complex="22pt"/>
    </style:style>
    <style:style style:name="T6" style:parent-style-name="預設段落字型" style:family="text">
      <style:text-properties style:font-name="Times New Roman" style:font-name-asian="華康儷圓 Std W7" style:font-name-complex="Times New Roman" fo:font-size="22pt" style:font-size-asian="22pt" style:font-size-complex="22pt"/>
    </style:style>
    <style:style style:name="T7" style:parent-style-name="預設段落字型" style:family="text">
      <style:text-properties style:font-name="Times New Roman" style:font-name-asian="華康儷圓 Std W7" style:font-name-complex="Times New Roman" fo:font-size="22pt" style:font-size-asian="22pt" style:font-size-complex="22pt"/>
    </style:style>
    <style:style style:name="T8" style:parent-style-name="預設段落字型" style:family="text">
      <style:text-properties style:font-name="華康儷圓 Std W7" style:font-name-asian="華康儷圓 Std W7" fo:font-size="22pt" style:font-size-asian="22pt" style:font-size-complex="22pt"/>
    </style:style>
    <style:style style:name="T9" style:parent-style-name="預設段落字型" style:family="text">
      <style:text-properties style:font-name="華康儷圓 Std W7" style:font-name-asian="華康儷圓 Std W7" fo:font-size="22pt" style:font-size-asian="22pt" style:font-size-complex="22pt"/>
    </style:style>
    <style:style style:name="TableColumn11" style:family="table-column">
      <style:table-column-properties style:column-width="1.1069in"/>
    </style:style>
    <style:style style:name="TableColumn12" style:family="table-column">
      <style:table-column-properties style:column-width="0.0576in"/>
    </style:style>
    <style:style style:name="TableColumn13" style:family="table-column">
      <style:table-column-properties style:column-width="1.6555in"/>
    </style:style>
    <style:style style:name="TableColumn14" style:family="table-column">
      <style:table-column-properties style:column-width="3.8659in"/>
    </style:style>
    <style:style style:name="Table10" style:family="table">
      <style:table-properties style:width="6.6861in" style:rel-width="100%" fo:margin-left="0in" table:align="center"/>
    </style:style>
    <style:style style:name="TableRow15" style:family="table-row">
      <style:table-row-properties style:min-row-height="0.1319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20" style:family="table-row">
      <style:table-row-properties style:min-row-height="0.131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純文字" style:family="paragraph">
      <style:paragraph-properties fo:margin-top="0.062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純文字" style:family="paragraph">
      <style:paragraph-properties fo:margin-top="0.062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純文字" style:family="paragraph">
      <style:paragraph-properties fo:margin-top="0.0625in"/>
      <style:text-properties style:font-name="標楷體" style:font-name-asian="標楷體"/>
    </style:style>
    <style:style style:name="P36" style:parent-style-name="純文字" style:family="paragraph">
      <style:paragraph-properties fo:margin-top="0.0625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P39" style:parent-style-name="純文字" style:family="paragraph">
      <style:paragraph-properties fo:margin-top="0.062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純文字" style:family="paragraph">
      <style:paragraph-properties fo:text-align="center" fo:margin-top="0.0625in"/>
      <style:text-properties style:font-name="Times New Roman" style:font-name-asian="標楷體" fo:font-weight="bold" style:font-weight-asian="bold"/>
    </style:style>
    <style:style style:name="TableRow45" style:family="table-row">
      <style:table-row-properties style:min-row-height="0.291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52" style:family="table-row">
      <style:table-row-properties style:min-row-height="0.375in"/>
    </style:style>
    <style:style style:name="P53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58" style:family="table-row">
      <style:table-row-properties style:min-row-height="0.270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65" style:family="table-row">
      <style:table-row-properties style:min-row-height="0.3229in"/>
    </style:style>
    <style:style style:name="P66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71" style:family="table-row">
      <style:table-row-properties style:min-row-height="0.281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78" style:family="table-row">
      <style:table-row-properties style:min-row-height="0.3555in"/>
    </style:style>
    <style:style style:name="P79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84" style:family="table-row">
      <style:table-row-properties style:min-row-height="0.270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91" style:family="table-row">
      <style:table-row-properties style:min-row-height="0.3229in"/>
    </style:style>
    <style:style style:name="P92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97" style:family="table-row">
      <style:table-row-properties style:min-row-height="1.556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P100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純文字" style:family="paragraph">
      <style:paragraph-properties fo:margin-top="0.0625in"/>
      <style:text-properties style:font-name="Times New Roman" style:font-name-asian="標楷體"/>
    </style:style>
    <style:style style:name="P103" style:parent-style-name="純文字" style:family="paragraph">
      <style:paragraph-properties fo:margin-top="0.0625in"/>
      <style:text-properties style:font-name="Times New Roman" style:font-name-asian="標楷體"/>
    </style:style>
    <style:style style:name="P104" style:parent-style-name="純文字" style:family="paragraph">
      <style:paragraph-properties fo:margin-top="0.0625in"/>
      <style:text-properties style:font-name="Times New Roman" style:font-name-asian="標楷體"/>
    </style:style>
    <style:style style:name="P105" style:parent-style-name="純文字" style:family="paragraph">
      <style:paragraph-properties fo:margin-top="0.0625in"/>
      <style:text-properties style:font-name="Times New Roman" style:font-name-asian="標楷體"/>
    </style:style>
    <style:style style:name="P106" style:parent-style-name="內文" style:family="paragraph">
      <style:text-properties fo:font-size="14pt" style:font-size-asian="14pt" style:font-size-complex="14pt"/>
    </style:style>
    <style:style style:name="P107" style:parent-style-name="內文" style:family="paragraph">
      <style:paragraph-properties fo:widows="2" fo:orphans="2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4">創新時代的教育：</text:span><text:span text:style-name="T5">201</text:span><text:span text:style-name="T6">7</text:span><text:span text:style-name="T7">創新教育與教學科技論壇</text:span><text:span text:style-name="T8">投稿</text:span><text:span text:style-name="T9">資料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論文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投稿日期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投稿類別</text:p>
          </table:table-cell>
          <table:table-cell table:style-name="TableCell28" table:number-columns-spanned="3">
            <text:p text:style-name="P29"><text:span text:style-name="T30">□</text:span><text:span text:style-name="T31">創新教學議題</text:span></text:p>
            <text:p text:style-name="P32"><text:span text:style-name="T33">□</text:span><text:span text:style-name="T34">創新課程設計</text:span></text:p>
            <text:p text:style-name="P35">□創新教學成效評量</text:p>
            <text:p text:style-name="P36"><text:span text:style-name="T37">□</text:span><text:span text:style-name="T38">教學科技與創新教學</text:span></text:p>
            <text:p text:style-name="P39"><text:span text:style-name="T40">□</text:span><text:span text:style-name="T41">其他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作<text:s text:c="2"/>者<text:s text:c="2"/>資<text:s text:c="2"/>料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 table:number-rows-spanned="2">
            <text:p text:style-name="P47">第一作者</text:p>
          </table:table-cell>
          <table:covered-table-cell/>
          <table:table-cell table:style-name="TableCell48">
            <text:p text:style-name="P49">姓名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>
            <text:p text:style-name="P55">服務單位及職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 table:number-rows-spanned="2">
            <text:p text:style-name="P60">第二作者</text:p>
          </table:table-cell>
          <table:covered-table-cell/>
          <table:table-cell table:style-name="TableCell61">
            <text:p text:style-name="P62">姓名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>服務單位及職稱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 table:number-rows-spanned="2">
            <text:p text:style-name="P73">第三作者</text:p>
          </table:table-cell>
          <table:covered-table-cell/>
          <table:table-cell table:style-name="TableCell74">
            <text:p text:style-name="P75">姓名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服務單位及職稱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 table:number-rows-spanned="2">
            <text:p text:style-name="P86">第四作者</text:p>
          </table:table-cell>
          <table:covered-table-cell/>
          <table:table-cell table:style-name="TableCell87">
            <text:p text:style-name="P88">姓名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>服務單位及職稱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通訊作者</text:p>
            <text:p text:style-name="P100">聯絡方式</text:p>
          </table:table-cell>
          <table:covered-table-cell/>
          <table:table-cell table:style-name="TableCell101" table:number-columns-spanned="2">
            <text:p text:style-name="P102">TEL：</text:p>
            <text:p text:style-name="P103">Mobile phone：</text:p>
            <text:p text:style-name="P104">E-mail：</text:p>
            <text:p text:style-name="P105">Address：</text:p>
          </table:table-cell>
          <table:covered-table-cell/>
        </table:table-row>
      </table:table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儷圓 Std W7" svg:font-family="華康儷圓 Std W7" style:font-family-generic="modern" style:font-pitch="variable" svg:panose-1="2 0 7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CU</meta:initial-creator>
    <dc:creator>楊慧玲</dc:creator>
    <meta:creation-date>2017-03-22T06:40:00Z</meta:creation-date>
    <dc:date>2017-03-22T06:40:00Z</dc:date>
    <meta:print-date>2016-03-29T08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