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儷圓 Std W7" svg:font-family="華康儷圓 Std W7" style:font-family-generic="modern" style:font-pitch="variable" svg:panose-1="2 0 7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華康儷圓 Std W7" style:font-name-complex="Times New Roman" fo:font-size="22pt" style:font-size-asian="22pt" style:font-size-complex="22pt"/>
    </style:style>
    <style:style style:name="T5" style:parent-style-name="預設段落字型" style:family="text">
      <style:text-properties style:font-name="Times New Roman" style:font-name-asian="華康儷圓 Std W7" style:font-name-complex="Times New Roman" fo:font-size="22pt" style:font-size-asian="22pt" style:font-size-complex="22pt"/>
    </style:style>
    <style:style style:name="T6" style:parent-style-name="預設段落字型" style:family="text">
      <style:text-properties style:font-name="Times New Roman" style:font-name-asian="華康儷圓 Std W7" style:font-name-complex="Times New Roman" fo:font-size="22pt" style:font-size-asian="22pt" style:font-size-complex="22pt"/>
    </style:style>
    <style:style style:name="T7" style:parent-style-name="預設段落字型" style:family="text">
      <style:text-properties style:font-name="Times New Roman" style:font-name-asian="華康儷圓 Std W7" style:font-name-complex="Times New Roman" fo:font-size="22pt" style:font-size-asian="22pt" style:font-size-complex="22pt"/>
    </style:style>
    <style:style style:name="T8" style:parent-style-name="預設段落字型" style:family="text">
      <style:text-properties style:font-name="華康儷圓 Std W7" style:font-name-asian="華康儷圓 Std W7" fo:font-size="22pt" style:font-size-asian="22pt" style:font-size-complex="22pt"/>
    </style:style>
    <style:style style:name="P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2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2" style:parent-style-name="內文" style:family="paragraph">
      <style:paragraph-properties fo:line-height="150%"/>
      <style:text-properties style:font-name="Times New Roman" style:font-name-asian="標楷體" style:font-name-complex="Times New Roman" style:font-size-complex="12pt"/>
    </style:style>
    <style:style style:name="P2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4" style:parent-style-name="內文" style:family="paragraph">
      <style:paragraph-properties fo:line-height="150%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40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pan text:style-name="T4">創新時代的教育：</text:span><text:span text:style-name="T5">201</text:span><text:span text:style-name="T6">7</text:span><text:span text:style-name="T7">創新教育與教學科技論壇</text:span><text:span text:style-name="T8">摘要格式</text:span></text:p>
      <text:p text:style-name="P9">論文題目（標楷體，粗黑，14點字，置中）</text:p>
      <text:p text:style-name="P10">*作者一、**作者二（標楷體，12點字，置中）</text:p>
      <text:p text:style-name="P11">*作者一服務單位（標楷體，12點字，置中）<text:s/></text:p>
      <text:p text:style-name="P12"><text:span text:style-name="T13">**</text:span><text:span text:style-name="T14">作者二服務單位（</text:span><text:span text:style-name="T15">標楷體，</text:span><text:span text:style-name="T16">12</text:span><text:span text:style-name="T17">點字，置中</text:span><text:span text:style-name="T18">）</text:span></text:p>
      <text:p text:style-name="P19">e-mail:（Times New Roman10點字，置中)<text:s/></text:p>
      <text:p text:style-name="P20"/>
      <text:p text:style-name="P21">摘要（標楷體，粗黑，12點字，置中）</text:p>
      <text:p text:style-name="P22">摘要內容包含緒論、方法、結果和結論，並簡要敘述論文的價值與重要性。中文使用標楷體全形<text:s/>12<text:s/>字，英文與數字使用<text:s/>Times New Roman<text:s/>半形<text:s/>12字，1.5倍行高，首字不留空格，字數不超過1,000<text:s/>字。</text:p>
      <text:p text:style-name="P23"/>
      <text:p text:style-name="P24"><text:span text:style-name="T25">關鍵詞</text:span><text:span text:style-name="T26">：</text:span><text:span text:style-name="T27">教學科技與創新教學</text:span><text:span text:style-name="T28">、</text:span><text:span text:style-name="T29">創新教學成效評量</text:span><text:span text:style-name="T30">、</text:span><text:span text:style-name="T31">創新教學議題</text:span><text:span text:style-name="T32">、</text:span><text:span text:style-name="T33">創新課程設計</text:span><text:span text:style-name="T34">（關鍵詞標楷體</text:span><text:span text:style-name="T35"><text:s/>12<text:s/></text:span><text:span text:style-name="T36">字，靠左對齊，依筆劃排序並以不超過</text:span><text:span text:style-name="T37">5<text:s/></text:span><text:span text:style-name="T38">個為原則）</text:span>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儷圓 Std W7" svg:font-family="華康儷圓 Std W7" style:font-family-generic="modern" style:font-pitch="variable" svg:panose-1="2 0 7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Calibri" style:font-name-asian="新細明體" style:font-name-complex="Times New Roman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Times New Roman" style:font-size-complex="12pt"/>
    </style:style>
    <style:style style:name="頁碼" style:display-name="頁碼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CU</meta:initial-creator>
    <dc:creator>楊慧玲</dc:creator>
    <meta:creation-date>2017-03-22T06:41:00Z</meta:creation-date>
    <dc:date>2017-03-22T06:41:00Z</dc:date>
    <meta:print-date>2016-03-29T08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53" meta:row-count="2" meta:non-whitespace-character-count="302"/>
  </office:meta>
</office:document-meta>
</file>