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margin-bottom="0.125in"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11" style:parent-style-name="內文" style:family="paragraph">
      <style:paragraph-properties fo:margin-bottom="0.125in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3" style:family="table-column">
      <style:table-column-properties style:column-width="0.4104in"/>
    </style:style>
    <style:style style:name="TableColumn14" style:family="table-column">
      <style:table-column-properties style:column-width="1.4201in"/>
    </style:style>
    <style:style style:name="TableColumn15" style:family="table-column">
      <style:table-column-properties style:column-width="5.0458in"/>
    </style:style>
    <style:style style:name="Table12" style:family="table">
      <style:table-properties style:width="6.8763in" fo:margin-left="0in" table:align="center"/>
    </style:style>
    <style:style style:name="TableRow16" style:family="table-row">
      <style:table-row-properties style:min-row-height="0.477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新細明體"/>
    </style:style>
    <style:style style:name="TableRow21" style:family="table-row">
      <style:table-row-properties style:min-row-height="0.477in"/>
    </style:style>
    <style:style style:name="TableCell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新細明體"/>
    </style:style>
    <style:style style:name="TableRow26" style:family="table-row">
      <style:table-row-properties style:min-row-height="0.477in"/>
    </style:style>
    <style:style style:name="TableCell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新細明體"/>
    </style:style>
    <style:style style:name="TableRow33" style:family="table-row">
      <style:table-row-properties style:min-row-height="0.477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新細明體"/>
    </style:style>
    <style:style style:name="TableRow39" style:family="table-row">
      <style:table-row-properties style:min-row-height="0.477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新細明體"/>
    </style:style>
    <style:style style:name="TableRow45" style:family="table-row">
      <style:table-row-properties style:min-row-height="0.477in"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477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新細明體"/>
    </style:style>
    <style:style style:name="TableRow63" style:family="table-row">
      <style:table-row-properties style:min-row-height="0.477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新細明體"/>
    </style:style>
    <style:style style:name="TableRow69" style:family="table-row">
      <style:table-row-properties style:min-row-height="0.477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TableRow75" style:family="table-row">
      <style:table-row-properties style:min-row-height="0.477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新細明體"/>
    </style:style>
    <style:style style:name="TableRow81" style:family="table-row">
      <style:table-row-properties style:min-row-height="0.477in"/>
    </style:style>
    <style:style style:name="TableCell8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/>
    </style:style>
    <style:style style:name="TableRow88" style:family="table-row">
      <style:table-row-properties style:min-row-height="0.9652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新細明體"/>
    </style:style>
    <style:style style:name="P94" style:parent-style-name="內文" style:family="paragraph">
      <style:paragraph-properties fo:text-align="justify"/>
      <style:text-properties style:font-name="新細明體"/>
    </style:style>
    <style:style style:name="P95" style:parent-style-name="內文" style:family="paragraph">
      <style:paragraph-properties fo:text-align="justify"/>
      <style:text-properties style:font-name="新細明體"/>
    </style:style>
    <style:style style:name="P96" style:parent-style-name="內文" style:family="paragraph">
      <style:paragraph-properties fo:text-align="justify"/>
      <style:text-properties style:font-name="新細明體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TableRow98" style:family="table-row">
      <style:table-row-properties style:min-row-height="0.7812in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新細明體"/>
    </style:style>
    <style:style style:name="P103" style:parent-style-name="內文" style:family="paragraph">
      <style:paragraph-properties fo:text-align="justify"/>
      <style:text-properties style:font-name="新細明體"/>
    </style:style>
    <style:style style:name="P104" style:parent-style-name="內文" style:family="paragraph">
      <style:paragraph-properties fo:break-before="page" fo:margin-bottom="0.125in" fo:line-height="0.2777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9" style:family="table-column">
      <style:table-column-properties style:column-width="0.4743in"/>
    </style:style>
    <style:style style:name="TableColumn110" style:family="table-column">
      <style:table-column-properties style:column-width="6.1819in"/>
    </style:style>
    <style:style style:name="Table108" style:family="table">
      <style:table-properties style:width="6.6562in" fo:margin-left="0in" table:align="center"/>
    </style:style>
    <style:style style:name="TableRow111" style:family="table-row">
      <style:table-row-properties style:min-row-height="0.5465in"/>
    </style:style>
    <style:style style:name="TableCell1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305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color="#282828" fo:font-size="12.5pt" style:font-size-asian="12.5pt" style:font-size-complex="12.5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282828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282828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282828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color="#282828" fo:background-color="#FFFFFF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282828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標楷體" style:font-name-asian="標楷體" fo:color="#282828" fo:font-size="11pt" style:font-size-asian="11pt" style:font-size-complex="11pt" fo:background-color="#FFFFFF"/>
    </style:style>
    <style:style style:name="T151" style:parent-style-name="預設段落字型" style:family="text">
      <style:text-properties style:font-name="標楷體" style:font-name-asian="標楷體" fo:color="#282828" fo:font-size="11pt" style:font-size-asian="11pt" style:font-size-complex="11pt" fo:background-color="#FFFFFF"/>
    </style:style>
    <style:style style:name="T152" style:parent-style-name="預設段落字型" style:family="text">
      <style:text-properties style:font-name="標楷體" style:font-name-asian="標楷體" fo:color="#282828" fo:font-size="11pt" style:font-size-asian="11pt" style:font-size-complex="11pt" fo:background-color="#FFFFFF"/>
    </style:style>
    <style:style style:name="T153" style:parent-style-name="預設段落字型" style:family="text">
      <style:text-properties style:font-name="標楷體" style:font-name-asian="標楷體" fo:color="#282828" fo:font-size="11pt" style:font-size-asian="11pt" style:font-size-complex="11pt" fo:background-color="#FFFFFF"/>
    </style:style>
    <style:style style:name="P154" style:parent-style-name="內文" style:family="paragraph">
      <style:paragraph-properties fo:text-align="justify" fo:line-height="0.3055in"/>
      <style:text-properties style:font-name-asian="標楷體"/>
    </style:style>
    <style:style style:name="P155" style:parent-style-name="內文" style:family="paragraph">
      <style:paragraph-properties fo:text-align="justify"/>
    </style:style>
    <style:style style:name="P156" style:parent-style-name="內文" style:family="paragraph">
      <style:paragraph-properties fo:text-align="justify"/>
    </style:style>
    <style:style style:name="P157" style:parent-style-name="內文" style:family="paragraph">
      <style:paragraph-properties fo:text-align="justify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5458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-asian="標楷體" style:font-size-complex="10pt"/>
    </style:style>
    <style:style style:name="T174" style:parent-style-name="預設段落字型" style:family="text">
      <style:text-properties style:font-name-asian="標楷體" style:font-size-complex="10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178" style:parent-style-name="預設段落字型" style:family="text">
      <style:text-properties style:font-name-asian="標楷體" style:font-size-complex="10pt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/>
    </style:style>
    <style:style style:name="T187" style:parent-style-name="預設段落字型" style:family="text">
      <style:text-properties style:font-name-asian="標楷體" style:font-size-complex="10pt"/>
    </style:style>
    <style:style style:name="P188" style:parent-style-name="內文" style:family="paragraph">
      <style:paragraph-properties fo:text-align="justify" fo:margin-left="0.6881in" fo:text-indent="-0.6881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family="paragraph">
      <style:paragraph-properties fo:text-align="justify" fo:margin-left="0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/>
    </style:style>
    <style:style style:name="P203" style:parent-style-name="清單段落" style:list-style-name="LFO1" style:family="paragraph">
      <style:paragraph-properties fo:text-align="justify" fo:margin-left="1.0236in" fo:text-indent="-0.3347in">
        <style:tab-stops>
          <style:tab-stop style:type="left" style:position="-0.334in"/>
          <style:tab-stop style:type="left" style:position="0.059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1" style:family="paragraph">
      <style:paragraph-properties fo:text-align="justify" fo:margin-left="1.0236in" fo:text-indent="-0.3347in">
        <style:tab-stops>
          <style:tab-stop style:type="left" style:position="-0.334in"/>
          <style:tab-stop style:type="left" style:position="0.059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">東海大學</text:span><text:span text:style-name="T7">11</text:span><text:span text:style-name="T8">1</text:span><text:span text:style-name="T9">學年度教材、教具製作費補助</text:span></text:p>
      <text:p text:style-name="P10">出<text:s text:c="2"/>版<text:s text:c="2"/>計<text:s text:c="2"/>畫<text:s text:c="2"/>書</text:p>
      <text:p text:style-name="P11">第一部分：教材/教具規格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預定教材/教具名稱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預定出版/完成時間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3">
            <text:p text:style-name="P28">申請人</text:p>
          </table:table-cell>
          <table:table-cell table:style-name="TableCell29">
            <text:p text:style-name="P30">姓<text:s text:c="2"/>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單位/系所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職<text:s text:c="2"/>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5">
            <text:p text:style-name="P47">教材</text:p>
          </table:table-cell>
          <table:table-cell table:style-name="TableCell48">
            <text:p text:style-name="P49">申請補助方式</text:p>
          </table:table-cell>
          <table:table-cell table:style-name="TableCell50">
            <text:p text:style-name="P51"><text:span text:style-name="T52">□<text:s/></text:span><text:span text:style-name="T53">實體出版</text:span><text:span text:style-name="T54"><text:s/></text:span><text:span text:style-name="T55"><text:s/>□<text:s/></text:span><text:span text:style-name="T56">數位出版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預定出版社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目<text:s text:c="2"/>錄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規<text:s text:c="2"/>格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頁<text:s text:c="2"/>數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教具</text:p>
          </table:table-cell>
          <table:table-cell table:style-name="TableCell84">
            <text:p text:style-name="P85">製作成本估算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規<text:s text:c="2"/>格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適用課程</text:p>
          </table:table-cell>
          <table:covered-table-cell/>
          <table:table-cell table:style-name="TableCell101">
            <text:p text:style-name="P102"/>
            <text:p text:style-name="P103"/>
          </table:table-cell>
        </table:table-row>
      </table:table>
      <text:p text:style-name="內文"/>
      <text:soft-page-break/>
      <text:p text:style-name="P104"><text:span text:style-name="T105">第二部分：教材</text:span><text:span text:style-name="T106">/</text:span><text:span text:style-name="T107">教具應用說明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內</text:p>
            <text:p text:style-name="P114">容</text:p>
            <text:p text:style-name="P115">說</text:p>
            <text:p text:style-name="P116">明</text:p>
            <text:p text:style-name="P117">與</text:p>
            <text:p text:style-name="P118">預</text:p>
            <text:p text:style-name="P119">期</text:p>
            <text:p text:style-name="P120">成</text:p>
            <text:p text:style-name="P121">效</text:p>
            <text:p text:style-name="P122">暨</text:p>
            <text:p text:style-name="P123">審</text:p>
            <text:p text:style-name="P124">核</text:p>
            <text:p text:style-name="P125">標</text:p>
            <text:p text:style-name="P126">準</text:p>
          </table:table-cell>
          <table:table-cell table:style-name="TableCell127">
            <text:p text:style-name="P128"><text:span text:style-name="T129">項目一：提升教學品質</text:span><text:span text:style-name="T130"><text:s/>(50%)</text:span></text:p>
            <text:p text:style-name="P131"><text:span text:style-name="T132">*</text:span><text:span text:style-name="T133">根據「東海大學教材、教具製作費補助辦法」第一條，此</text:span><text:span text:style-name="T134">辦法之訂定以提升教學品質與建立教學特色為目標：</text:span></text:p>
            <text:p text:style-name="P135"><text:span text:style-name="T136">1.<text:s/></text:span><text:span text:style-name="T137">請具體說明此教材</text:span><text:span text:style-name="T138">/</text:span><text:span text:style-name="T139">教具如何有效提升教學品質</text:span><text:span text:style-name="T140">。</text:span></text:p>
            <text:p text:style-name="P141"><text:span text:style-name="T142">2.</text:span><text:span text:style-name="T143"><text:s/></text:span><text:span text:style-name="T144">利用本教材</text:span><text:span text:style-name="T145">/</text:span><text:span text:style-name="T146">教具之課程名稱</text:span><text:span text:style-name="T147"><text:s/></text:span></text:p>
            <text:p text:style-name="P148"><text:span text:style-name="T149">(</text:span><text:span text:style-name="T150">提交申請表、成果及經費核銷時請依</text:span><text:span text:style-name="T151">109.11.17</text:span><text:span text:style-name="T152">通過之補助辦法第三條及第七條辦理，詳見備註</text:span><text:span text:style-name="T153">)</text:span></text:p>
            <text:p text:style-name="P154"><text:s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(</text:span><text:span text:style-name="T163">表格如不敷使用，請自行增加行數填寫</text:span><text:span text:style-name="T164">)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項目二：建立教學特色</text:span><text:span text:style-name="T170"><text:s/></text:span><text:span text:style-name="T171">(50%)</text:span></text:p>
            <text:p text:style-name="P172"><text:span text:style-name="T173">*</text:span><text:span text:style-name="T174">根據「東海大學教材、教具製作費補助辦法」第一條，此辦法之訂定以提升教學品質與建立教學特色為目標，</text:span><text:span text:style-name="T175">請具體說明此教材</text:span><text:span text:style-name="T176">/</text:span><text:span text:style-name="T177">教具如何有效建立教學特色</text:span><text:span text:style-name="T178">。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(</text:span><text:span text:style-name="T186">表格如不敷使用，請自行增加行數填寫</text:span><text:span text:style-name="T187">)</text:span></text:p>
          </table:table-cell>
        </table:table-row>
      </table:table>
      <text:p text:style-name="P188"><text:span text:style-name="T189">備註：第三條</text:span><text:span text:style-name="T190"><text:s text:c="2"/></text:span><text:span text:style-name="T191">每學年第一學期開學第一週起依公告受理申請，申請人請於公告期限內檢送申請表暨同意聲明書、</text:span><text:span text:style-name="T192">已完成</text:span><text:span text:style-name="T193">50%</text:span><text:span text:style-name="T194">之出版品或新教材、已完成</text:span><text:span text:style-name="T195">50%</text:span><text:span text:style-name="T196">之新教具運用在教學上之影片、出版計畫書各一份送教務處</text:span><text:span text:style-name="T197">(ADII 105</text:span><text:span text:style-name="T198">室</text:span><text:span text:style-name="T199">)</text:span><text:span text:style-name="T200">，彙整後轉送本校教學發展委員會審議。</text:span><text:span text:style-name="T201">…</text:span></text:p>
      <text:p text:style-name="P202"><text:s text:c="7"/>第七條<text:s/>權利與義務</text:p>
      <text:list text:style-name="LFO1" text:continue-numbering="true">
        <text:list-item>
          <text:p text:style-name="P203"><text:span text:style-name="T204">獲補助之一般教材封面或封底，</text:span><text:span text:style-name="T205">應註明「本教材獲東海大學補助」之字樣</text:span><text:span text:style-name="T206">，並繳交三件教材至教務處</text:span><text:span text:style-name="T207">(ADII 105</text:span><text:span text:style-name="T208">室</text:span><text:span text:style-name="T209">)</text:span><text:span text:style-name="T210">，以供成果紀錄之用。</text:span></text:p>
        </text:list-item>
        <text:list-item>
          <text:p text:style-name="P211"><text:span text:style-name="T212">獲補助之教具，</text:span><text:span text:style-name="T213">應標註「本教具獲東海大學補助」之字樣</text:span><text:span text:style-name="T214">，並繳交三件教具之相片及運用在教學上之影片至教務處</text:span><text:span text:style-name="T215">(ADII 105</text:span><text:span text:style-name="T216">室</text:span><text:span text:style-name="T217">)</text:span><text:span text:style-name="T218">，以供成果紀錄之用。</text:span></text:p>
        </text:list-item>
      </text:list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language-asian="ar" style:country-asian="SA" fo:hyphenate="false"/>
    </style:style>
    <style:style style:name="註解文字" style:display-name="註解文字" style:family="paragraph" style:parent-style-name="內文">
      <style:text-properties style:font-size-complex="10pt" style:language-asian="ar" style:country-asian="SA" fo:hyphenate="false"/>
    </style:style>
    <style:style style:name="註解文字字元" style:display-name="註解文字 字元" style:family="text">
      <style:text-properties style:letter-kerning="true" fo:font-size="12pt" style:font-size-asian="12pt" style:language-asian="ar" style:country-asian="SA"/>
    </style:style>
    <style:style style:name="純文字" style:display-name="純文字" style:family="paragraph" style:parent-style-name="內文">
      <style:text-properties style:font-name="細明體" style:font-name-asian="細明體" style:language-asian="ar" style:country-asian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style:language-asian="ar" style:country-asian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【附件三】</text:span></text:p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教學卓越計畫</dc:title>
    <dc:subject/>
    <meta:initial-creator>曾于珊</meta:initial-creator>
    <dc:creator>呂華恩</dc:creator>
    <meta:creation-date>2019-09-05T04:48:00Z</meta:creation-date>
    <dc:date>2022-09-11T09:52:00Z</dc:date>
    <meta:print-date>2015-09-18T05:46:00Z</meta:print-date>
    <meta:template xlink:href="Normal" xlink:type="simple"/>
    <meta:editing-cycles>9</meta:editing-cycles>
    <meta:editing-duration>PT57120S</meta:editing-duration>
    <meta:user-defined meta:name="儲存中">FALSE</meta:user-defined>
    <meta:document-statistic meta:page-count="2" meta:paragraph-count="1" meta:word-count="123" meta:character-count="824" meta:row-count="5" meta:non-whitespace-character-count="702"/>
  </office:meta>
</office:document-meta>
</file>