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modern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9" style:family="table">
      <style:table-properties style:width="6.9631in" fo:margin-left="0in" table:align="left"/>
    </style:style>
    <style:style style:name="TableRow19" style:family="table-row">
      <style:table-row-properties style:min-row-height="0.3416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3416in" style:use-optimal-row-height="false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252in" style:use-optimal-row-height="false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fo:line-height="0.2361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252in" style:use-optimal-row-height="false"/>
    </style:style>
    <style:style style:name="P5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252in" style:use-optimal-row-height="false"/>
    </style:style>
    <style:style style:name="P6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252in" style:use-optimal-row-height="false"/>
    </style:style>
    <style:style style:name="P73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277in" style:use-optimal-row-height="false"/>
    </style:style>
    <style:style style:name="P8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end"/>
      <style:text-properties style:font-name="標楷體" style:font-name-asian="標楷體" fo:color="#A6A6A6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 fo:line-height="0.2361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2756in" style:use-optimal-row-height="false"/>
    </style:style>
    <style:style style:name="P10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2756in" style:use-optimal-row-height="false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style:line-height-at-least="0in"/>
      <style:text-properties style:font-name-asian="標楷體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1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123" style:family="table-row">
      <style:table-row-properties style:min-row-height="0.3937in" style:use-optimal-row-height="false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4" style:family="table-row">
      <style:table-row-properties style:min-row-height="0.3937in" style:use-optimal-row-height="false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4" style:family="table-row">
      <style:table-row-properties style:min-row-height="0.3937in" style:use-optimal-row-height="false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4" style:family="table-row">
      <style:table-row-properties style:min-row-height="0.3937in" style:use-optimal-row-height="false"/>
    </style:style>
    <style:style style:name="P18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4" style:family="table-row">
      <style:table-row-properties style:min-row-height="0.3937in" style:use-optimal-row-height="false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4" style:family="table-row">
      <style:table-row-properties style:min-row-height="0.3937in" style:use-optimal-row-height="false"/>
    </style:style>
    <style:style style:name="P20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4" style:family="table-row">
      <style:table-row-properties style:min-row-height="0.3937in" style:use-optimal-row-height="false"/>
    </style:style>
    <style:style style:name="P21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4" style:family="table-row">
      <style:table-row-properties style:min-row-height="0.3937in" style:use-optimal-row-height="false"/>
    </style:style>
    <style:style style:name="P22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4" style:family="table-row">
      <style:table-row-properties style:min-row-height="0.3937in" style:use-optimal-row-height="false"/>
    </style:style>
    <style:style style:name="P23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4" style:family="table-row">
      <style:table-row-properties style:min-row-height="0.3937in" style:use-optimal-row-height="false"/>
    </style:style>
    <style:style style:name="P24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4" style:family="table-row">
      <style:table-row-properties style:min-row-height="0.3937in" style:use-optimal-row-height="false"/>
    </style:style>
    <style:style style:name="P26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4" style:family="table-row">
      <style:table-row-properties style:min-row-height="0.3937in" style:use-optimal-row-height="false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style:font-weight-complex="bold" style:font-size-complex="10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94" style:family="table-row">
      <style:table-row-properties style:min-row-height="0.3937in" style:use-optimal-row-height="false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4" style:family="table-row">
      <style:table-row-properties style:min-row-height="0.3937in" style:use-optimal-row-height="false"/>
    </style:style>
    <style:style style:name="P30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4" style:family="table-row">
      <style:table-row-properties style:min-row-height="0.0972in" style:use-optimal-row-height="false"/>
    </style:style>
    <style:style style:name="P31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T317" style:parent-style-name="預設段落字型" style:family="text">
      <style:text-properties style:font-name="標楷體" style:font-name-asian="標楷體" fo:color="#A6A6A6"/>
    </style:style>
    <style:style style:name="T318" style:parent-style-name="預設段落字型" style:family="text">
      <style:text-properties style:font-name="標楷體" style:font-name-asian="標楷體" fo:color="#A6A6A6"/>
    </style:style>
    <style:style style:name="T319" style:parent-style-name="預設段落字型" style:family="text">
      <style:text-properties style:font-name="標楷體" style:font-name-asian="標楷體" fo:color="#A6A6A6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2" style:family="table-column">
      <style:table-column-properties style:column-width="0.4763in"/>
    </style:style>
    <style:style style:name="TableColumn323" style:family="table-column">
      <style:table-column-properties style:column-width="6.7597in"/>
    </style:style>
    <style:style style:name="Table321" style:family="table">
      <style:table-properties style:width="7.2361in" fo:margin-left="0in" table:align="center"/>
    </style:style>
    <style:style style:name="TableRow324" style:family="table-row">
      <style:table-row-properties style:min-row-height="3.0069in"/>
    </style:style>
    <style:style style:name="TableCell3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內文" style:family="paragraph">
      <style:paragraph-properties fo:text-align="justify" fo:line-height="0.3055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3055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 fo:color="#282828" fo:font-size="12.5pt" style:font-size-asian="12.5pt" style:font-size-complex="12.5pt" fo:background-color="#FFFFFF"/>
    </style:style>
    <style:style style:name="T356" style:parent-style-name="預設段落字型" style:family="text">
      <style:text-properties style:font-name="標楷體" style:font-name-asian="標楷體" fo:font-weight="bold" style:font-weight-asian="bold" fo:color="#282828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fo:color="#282828" fo:background-color="#FFFFFF"/>
    </style:style>
    <style:style style:name="P358" style:parent-style-name="內文" style:family="paragraph">
      <style:paragraph-properties fo:text-align="justify"/>
      <style:text-properties style:font-name="標楷體" style:font-name-asian="標楷體" fo:color="#282828" fo:font-size="11pt" style:font-size-asian="11pt" style:font-size-complex="11pt" fo:background-color="#FFFFFF"/>
    </style:style>
    <style:style style:name="P359" style:parent-style-name="內文" style:family="paragraph">
      <style:paragraph-properties fo:text-align="justify" fo:line-height="0.3055in"/>
      <style:text-properties style:font-name-asian="標楷體"/>
    </style:style>
    <style:style style:name="P360" style:parent-style-name="內文" style:family="paragraph">
      <style:paragraph-properties fo:text-align="justify"/>
    </style:style>
    <style:style style:name="P361" style:parent-style-name="內文" style:family="paragraph">
      <style:paragraph-properties fo:text-align="justify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min-row-height="4.6298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P372" style:parent-style-name="內文" style:family="paragraph">
      <style:paragraph-properties fo:text-align="justify" fo:line-height="0.3055in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P392" style:parent-style-name="內文" style:family="paragraph">
      <style:paragraph-properties fo:text-align="justify"/>
      <style:text-properties style:font-name-asian="標楷體" style:font-size-complex="10pt"/>
    </style:style>
    <style:style style:name="P3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6" style:family="table-column">
      <style:table-column-properties style:column-width="1.8486in"/>
    </style:style>
    <style:style style:name="TableColumn397" style:family="table-column">
      <style:table-column-properties style:column-width="4.8013in"/>
    </style:style>
    <style:style style:name="Table395" style:family="table">
      <style:table-properties style:width="6.65in" fo:margin-left="0in" table:align="center"/>
    </style:style>
    <style:style style:name="TableRow398" style:family="table-row">
      <style:table-row-properties style:min-row-height="5.0388in"/>
    </style:style>
    <style:style style:name="TableCell3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1" style:family="table-cell">
      <style:table-cell-properties fo:border="0.0312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9" style:parent-style-name="內文" style:family="paragraph">
      <style:paragraph-properties fo:text-align="justify" fo:margin-left="0.6881in" fo:text-indent="-0.6881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 fo:margin-left="0.6881in" fo:text-indent="-0.6881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P440" style:parent-style-name="內文" style:family="paragraph">
      <style:paragraph-properties fo:text-align="justify" fo:margin-left="1.4763in" fo:text-indent="-1.4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P451" style:parent-style-name="內文" style:family="paragraph">
      <style:paragraph-properties fo:margin-left="0.5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P456" style:parent-style-name="內文" style:family="paragraph">
      <style:paragraph-properties fo:margin-left="0.5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P459" style:parent-style-name="內文" style:family="paragraph">
      <style:paragraph-properties fo:text-align="justify" fo:margin-left="0.6881in" fo:text-indent="-0.6881in">
        <style:tab-stops/>
      </style:paragraph-properties>
    </style:style>
  </office:automatic-styles>
  <office:body>
    <office:text text:use-soft-page-breaks="true">
      <text:p text:style-name="P1"><text:span text:style-name="T3">東海大學</text:span><text:span text:style-name="T4">11</text:span><text:span text:style-name="T5">1</text:span><text:span text:style-name="T6">學年度</text:span><text:span text:style-name="T7">數位教材</text:span><text:span text:style-name="T8">製作費補助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材名稱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開課單位</text:p>
          </table:table-cell>
          <table:table-cell table:style-name="TableCell27" table:number-columns-spanned="8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授課教師</text:p>
          </table:table-cell>
          <table:table-cell table:style-name="TableCell33" table:number-rows-spanned="4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 table:number-rows-spanned="4">
            <text:p text:style-name="P39">手機</text:p>
            <text:p text:style-name="P40">/</text:p>
            <text:p text:style-name="P41">分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4">
            <text:p text:style-name="P45">單位</text:p>
            <text:p text:style-name="P46">/</text:p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8">
            <text:p text:style-name="P86"><text:s text:c="3"/><text:s text:c="3"/>(如表格不敷使用，請自行新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錄製方式</text:span></text:p>
          </table:table-cell>
          <table:table-cell table:style-name="TableCell91" table:number-columns-spanned="4">
            <text:p text:style-name="P92"><text:span text:style-name="T93">□</text:span><text:span text:style-name="T94">攝影棚錄製</text:span></text:p>
          </table:table-cell>
          <table:covered-table-cell/>
          <table:covered-table-cell/>
          <table:covered-table-cell/>
          <table:table-cell table:style-name="TableCell95" table:number-columns-spanned="4" table:number-rows-spanned="3">
            <text:p text:style-name="P96"><text:span text:style-name="T97">□</text:span><text:span text:style-name="T98">其他</text:span><text:span text:style-name="T99">: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<text:span text:style-name="T104">□</text:span><text:span text:style-name="T105">螢幕錄製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□隨堂錄製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1">
            <text:p text:style-name="P114">課程單元</text:p>
          </table:table-cell>
          <table:table-cell table:style-name="TableCell115">
            <text:p text:style-name="P116">單元</text:p>
          </table:table-cell>
          <table:table-cell table:style-name="TableCell117" table:number-columns-spanned="4">
            <text:p text:style-name="P118">授課單元主題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影片長度</text:p>
          </table:table-cell>
          <table:covered-table-cell/>
          <table:table-cell table:style-name="TableCell121">
            <text:p text:style-name="P122">授課教師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3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5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6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7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8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9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1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2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3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4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5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6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單元</text:p>
          </table:table-cell>
          <table:table-cell table:style-name="TableCell288" table:number-columns-spanned="4">
            <text:p text:style-name="P289">授課單元主題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影片長度</text:p>
          </table:table-cell>
          <table:covered-table-cell/>
          <table:table-cell table:style-name="TableCell292">
            <text:p text:style-name="P293">授課教師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7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8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8">
            <text:p text:style-name="內文"><text:span text:style-name="T317">(</text:span><text:span text:style-name="T318">如表格不敷使用，請自行新增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0">第二部分：教材應用說明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內</text:p>
            <text:p text:style-name="P327">容</text:p>
            <text:p text:style-name="P328">說</text:p>
            <text:p text:style-name="P329">明</text:p>
            <text:p text:style-name="P330">與</text:p>
            <text:p text:style-name="P331">預</text:p>
            <text:p text:style-name="P332">期</text:p>
            <text:p text:style-name="P333">成</text:p>
            <text:p text:style-name="P334">效</text:p>
            <text:p text:style-name="P335">暨</text:p>
            <text:p text:style-name="P336">審</text:p>
            <text:p text:style-name="P337">核</text:p>
            <text:p text:style-name="P338">標</text:p>
            <text:p text:style-name="P339"><text:span text:style-name="T340">準</text:span></text:p>
          </table:table-cell>
          <table:table-cell table:style-name="TableCell341">
            <text:p text:style-name="P342"><text:span text:style-name="T343">項目一：提升教學品質</text:span><text:span text:style-name="T344"><text:s/>(50%)</text:span></text:p>
            <text:p text:style-name="P345"><text:span text:style-name="T346">*</text:span><text:span text:style-name="T347">根據「東海大學教材、教具製作補助辦法」第一條，此</text:span><text:span text:style-name="T348">辦法之訂定以提升教學品質與建立教學特色為目標：</text:span></text:p>
            <text:p text:style-name="P349"><text:span text:style-name="T350">1.<text:s/></text:span><text:span text:style-name="T351">請具體說明此教材如何有效提升教學品質</text:span><text:span text:style-name="T352">。</text:span></text:p>
            <text:p text:style-name="P353"><text:span text:style-name="T354">2.</text:span><text:span text:style-name="T355"><text:s/></text:span><text:span text:style-name="T356">利用本數位教材之課程名稱</text:span><text:span text:style-name="T357"><text:s/></text:span></text:p>
            <text:p text:style-name="P358">(提交申請表、成果及經費核銷時請依109.11.17通過之補助辦法第三條、第五條及第六條辦理，詳見備註)</text:p>
            <text:p text:style-name="P359"/>
            <text:p text:style-name="P360"/>
            <text:p text:style-name="P361"/>
            <text:p text:style-name="P362"><text:span text:style-name="T363">(</text:span><text:span text:style-name="T364">表格如不敷使用，請自行增加行數填寫</text:span><text:span text:style-name="T365">)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項目二：建立教學特色</text:span><text:span text:style-name="T371"><text:s/>(50%)</text:span></text:p>
            <text:p text:style-name="P372"><text:span text:style-name="T373">*</text:span><text:span text:style-name="T374">根據「</text:span><text:span text:style-name="T375">東海大學教材、教具製作補助辦法」第一條，此辦法之訂定以提升教學品質與建立教學特色為目標，</text:span><text:span text:style-name="T376">請具體說明此教材如何有效建立教學特色</text:span><text:span text:style-name="T377">。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(表格如不敷使用，請自行增加行數填寫)</text:p>
          </table:table-cell>
        </table:table-row>
      </table:table>
      <text:p text:style-name="P393"/>
      <text:soft-page-break/>
      <text:p text:style-name="內文"><text:span text:style-name="T394">第三部分：同意聲明書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同意聲明書</text:p>
          </table:table-cell>
          <table:table-cell table:style-name="TableCell401">
            <text:p text:style-name="P402"/>
            <text:p text:style-name="P403"><text:span text:style-name="T404">本人</text:span><text:span text:style-name="T405"><text:s/></text:span><text:span text:style-name="T406"><text:s text:c="12"/></text:span><text:span text:style-name="T407"><text:s/></text:span><text:span text:style-name="T408">之教材</text:span><text:span text:style-name="T409">(</text:span><text:span text:style-name="T410">教具</text:span><text:span text:style-name="T411">)</text:span><text:span text:style-name="T412">，名稱</text:span><text:span text:style-name="T413"><text:s/></text:span><text:span text:style-name="T414"><text:s text:c="13"/></text:span><text:span text:style-name="T415"><text:s/></text:span><text:span text:style-name="T416">尚無獲校內外其他經費補助，且同意將獲補助之數位教材完整上傳至數位教學平台，並於影片片尾捲幕註明「本教材獲東海大學補助」之字樣，且同意評選委員核定結果，依規定協助辦理補助經費核銷程序。</text:span></text:p>
            <text:p text:style-name="P417"/>
            <text:p text:style-name="P418"/>
            <text:p text:style-name="P419">若無法於公告規定期限內完成經費核銷程序，本人亦同意辦理放棄手續。</text:p>
            <text:p text:style-name="P420"/>
            <text:p text:style-name="P421"/>
            <text:p text:style-name="P422">此致</text:p>
            <text:p text:style-name="P423"><text:s text:c="12"/>東海大學教務處</text:p>
            <text:p text:style-name="P424"><text:s text:c="28"/></text:p>
            <text:p text:style-name="P425"/>
            <text:p text:style-name="P426"><text:s text:c="28"/>申請人：</text:p>
            <text:p text:style-name="P427"><text:s text:c="28"/></text:p>
            <text:p text:style-name="P428">　　　　　　　　　　　　　　日期：<text:s/>　<text:s/>年<text:s text:c="2"/>　月<text:s/>　<text:s/>日</text:p>
          </table:table-cell>
        </table:table-row>
      </table:table>
      <text:p text:style-name="P429"/>
      <text:p text:style-name="P430"/>
      <text:p text:style-name="P431">備註：第三條<text:s text:c="2"/>一、申請時間：每學年第一學期開學第一週起依公告受理申請。</text:p>
      <text:p text:style-name="P432"><text:span text:style-name="T433"><text:s text:c="14"/></text:span><text:span text:style-name="T434">二、申請人請於公告期限內</text:span><text:span text:style-name="T435">檢送申請表、已完成</text:span><text:span text:style-name="T436">50%</text:span><text:span text:style-name="T437">之教材或已完成</text:span><text:span text:style-name="T438">50%</text:span><text:span text:style-name="T439">之教具運用</text:span></text:p>
      <text:p text:style-name="P440"><text:span text:style-name="T441"><text:s text:c="18"/></text:span><text:span text:style-name="T442">在教學上之影片，各一份送教務處</text:span><text:span text:style-name="T443">(ADII 105</text:span><text:span text:style-name="T444">室</text:span><text:span text:style-name="T445">)</text:span><text:span text:style-name="T446">，彙整後轉送本校教學發展委員會審議。</text:span></text:p>
      <text:p text:style-name="P447"><text:span text:style-name="T448"><text:s text:c="14"/></text:span><text:span text:style-name="T449">四、</text:span><text:span text:style-name="T450">如已獲其他經費補助，不得重複提出申請。</text:span></text:p>
      <text:p text:style-name="P451"><text:span text:style-name="T452">第七條</text:span><text:span text:style-name="T453"><text:s text:c="2"/></text:span><text:span text:style-name="T454">三、</text:span><text:span text:style-name="T455">獲補助之數位教材，應完整上傳至數位教學平台。影片片尾捲幕須註明「本教</text:span></text:p>
      <text:p text:style-name="P456"><text:span text:style-name="T457"><text:s text:c="12"/></text:span><text:span text:style-name="T458">材獲東海大學補助」之字樣。</text:span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modern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style:text-autospace="none" fo:margin-top="0.1944in" fo:margin-bottom="0.1944in" style:line-height-at-least="0.3333in"/>
      <style:text-properties style:font-name="細明體" style:font-name-asian="細明體" style:font-name-complex="Times New Roman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Times New Roman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margin-left="0.4in">
        <style:tab-stops/>
      </style:paragraph-properties>
      <style:text-properties style:font-name="Arial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內文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fo:hyphenate="false"/>
    </style:style>
    <style:style style:name="本文縮排字元" style:display-name="本文縮排 字元" style:family="text">
      <style:text-properties style:font-name-complex="Calibri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font-name="Times New Roman"/>
    </style:style>
    <style:style style:name="頁尾字元" style:display-name="頁尾 字元" style:family="text">
      <style:text-properties style:font-name-complex="Calibri" style:letter-kerning="true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Times New Roman" style:text-scale="88%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margin-left="0.825in" fo:text-indent="-0.4916in">
        <style:tab-stops/>
      </style:paragraph-properties>
      <style:text-properties style:font-name="Times New Roman" style:font-name-asian="標楷體" style:font-name-complex="Times New Roman" fo:color="#FF0000" style:letter-kerning="false" fo:hyphenate="false"/>
    </style:style>
    <style:style style:name="本文縮排3字元" style:display-name="本文縮排 3 字元" style:family="text">
      <style:text-properties style:font-name="Times New Roman" style:font-name-asian="標楷體" fo:color="#FF0000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字元" style:display-name="無間距 字元" style:family="text">
      <style:text-properties style:letter-kerning="true" fo:font-size="12pt" style:font-size-asian="12pt" style:font-size-complex="11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D0D0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D0D0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04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理補助國民中小學未來想像與創意人才培育計畫徵件事宜</dc:title>
    <meta:initial-creator>user</meta:initial-creator>
    <dc:creator>呂華恩</dc:creator>
    <meta:creation-date>2019-09-05T04:49:00Z</meta:creation-date>
    <dc:date>2022-09-11T09:53:00Z</dc:date>
    <meta:print-date>2019-04-18T02:21:00Z</meta:print-date>
    <meta:template xlink:href="Normal" xlink:type="simple"/>
    <meta:editing-cycles>8</meta:editing-cycles>
    <meta:editing-duration>PT840S</meta:editing-duration>
    <meta:document-statistic meta:page-count="3" meta:paragraph-count="2" meta:word-count="192" meta:character-count="1289" meta:row-count="9" meta:non-whitespace-character-count="1099"/>
  </office:meta>
</office:document-meta>
</file>