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8437in"/>
    </style:style>
    <style:style style:name="TableColumn6" style:family="table-column">
      <style:table-column-properties style:column-width="0.0756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1.9687in"/>
    </style:style>
    <style:style style:name="Table3" style:family="table">
      <style:table-properties style:width="5.4138in" fo:margin-left="0.2722in" table:align="left"/>
    </style:style>
    <style:style style:name="TableRow9" style:family="table-row">
      <style:table-row-properties style:min-row-height="0.3291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min-row-height="0.28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0.28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349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425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647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686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676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東海大學「青年教育與就業儲蓄帳戶方案」學生轉系申請表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內文"/>
          </table:table-cell>
          <table:table-cell table:style-name="TableCell13" table:number-columns-spanned="2">
            <text:p text:style-name="內文"><text:span text:style-name="T14">學號</text:span></text:p>
          </table:table-cell>
          <table:covered-table-cell/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>E-mail</text:p>
          </table:table-cell>
          <table:table-cell table:style-name="TableCell18">
            <text:p text:style-name="內文"/>
          </table:table-cell>
          <table:table-cell table:style-name="TableCell19" table:number-columns-spanned="2">
            <text:p text:style-name="內文"><text:span text:style-name="T20">原系所</text:span></text:p>
          </table:table-cell>
          <table:covered-table-cell/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<text:span text:style-name="T24">連絡電話</text:span></text:p>
          </table:table-cell>
          <table:table-cell table:style-name="TableCell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聯絡地址</text:span>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擬申請轉入系組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志願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二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三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</table:table-cell>
          <table:table-cell table:style-name="TableCell51" table:number-columns-spanned="4">
            <text:p text:style-name="P52">□自傳</text:p>
            <text:p text:style-name="P53">□體驗資料<text:s/></text:p>
            <text:p text:style-name="P54">□其它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申請人簽章：</text:p>
          </table:table-cell>
          <table:covered-table-cell/>
          <table:covered-table-cell/>
          <table:table-cell table:style-name="TableCell58" table:number-columns-spanned="2">
            <text:p text:style-name="P59">家長簽章：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志願一</text:p>
          </table:table-cell>
          <table:table-cell table:style-name="TableCell66" table:number-columns-spanned="4">
            <text:p text:style-name="P67">□同意</text:p>
            <text:p text:style-name="P68"><text:span text:style-name="T69">□不同意 <text:s text:c="27"/>系主任簽章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志願二</text:p>
          </table:table-cell>
          <table:table-cell table:style-name="TableCell73" table:number-columns-spanned="4">
            <text:p text:style-name="P74">□同意</text:p>
            <text:p text:style-name="P75"><text:span text:style-name="T76">□不同意 <text:s text:c="27"/>系主任簽章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志願三</text:p>
          </table:table-cell>
          <table:table-cell table:style-name="TableCell80" table:number-columns-spanned="4">
            <text:p text:style-name="P81">□同意</text:p>
            <text:p text:style-name="P82"><text:span text:style-name="T83">□不同意 <text:s text:c="27"/>系主任簽章：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84">※請詳閱下列說明</text:p>
      <text:p text:style-name="P85">一、學生申請轉系前應深入瞭解擬轉入系組課程內容，所修學分及其特性。</text:p>
      <text:p text:style-name="P86">二、請依本校公告規定期限內提出申請，逾期不予受理。</text:p>
      <text:p text:style-name="P87">三、可填寫轉系最多1~3 個(含)志願系別，預計 110年 5 月中公告通過名單，</text:p>
      <text:p text:style-name="P88">屆時請至本校教務處首頁最新消息查詢 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紓嫺</meta:initial-creator>
    <dc:creator>郭紓嫺</dc:creator>
    <meta:creation-date>2021-04-19T02:13:00Z</meta:creation-date>
    <dc:date>2021-04-19T02:13:00Z</dc:date>
    <meta:print-date>2021-04-1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