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5in"/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P2" style:parent-style-name="內文" style:family="paragraph">
      <style:paragraph-properties style:line-break="normal" fo:text-align="end" fo:margin-bottom="0.05in" fo:line-height="0.25in"/>
      <style:text-properties style:font-name="標楷體" style:font-name-asian="標楷體" fo:letter-spacing="0.0138in" style:font-size-complex="12pt"/>
    </style:style>
    <style:style style:name="TableColumn4" style:family="table-column">
      <style:table-column-properties style:column-width="1.1125in"/>
    </style:style>
    <style:style style:name="TableColumn5" style:family="table-column">
      <style:table-column-properties style:column-width="0.0041in"/>
    </style:style>
    <style:style style:name="TableColumn6" style:family="table-column">
      <style:table-column-properties style:column-width="1.443in"/>
    </style:style>
    <style:style style:name="TableColumn7" style:family="table-column">
      <style:table-column-properties style:column-width="0.709in"/>
    </style:style>
    <style:style style:name="TableColumn8" style:family="table-column">
      <style:table-column-properties style:column-width="1.3937in"/>
    </style:style>
    <style:style style:name="TableColumn9" style:family="table-column">
      <style:table-column-properties style:column-width="0.709in"/>
    </style:style>
    <style:style style:name="TableColumn10" style:family="table-column">
      <style:table-column-properties style:column-width="1.5194in"/>
    </style:style>
    <style:style style:name="Table3" style:family="table">
      <style:table-properties style:width="6.8909in" fo:margin-left="0in" table:align="center"/>
    </style:style>
    <style:style style:name="TableRow11" style:family="table-row">
      <style:table-row-properties style:row-height="0.5909in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start" fo:margin-top="0.3in" fo:line-height="0.2083in"/>
      <style:text-properties style:font-name="標楷體" style:font-name-asian="標楷體" style:font-size-complex="12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top="0.3in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24" style:family="table-row">
      <style:table-row-properties style:row-height="0.9847in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start" fo:margin-top="0.3in" fo:line-height="0.25in"/>
      <style:text-properties style:font-name="標楷體" style:font-name-asian="標楷體" style:font-size-complex="12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justify" fo:margin-top="0.15in" fo:line-height="0.2083in"/>
    </style:style>
    <style:style style:name="T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center" fo:line-height="0.2777in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45" style:family="table-row">
      <style:table-row-properties style:min-row-height="1.3784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start" fo:margin-top="0.5in" fo:line-height="0.2083in"/>
      <style:text-properties style:font-name="標楷體" style:font-name-asian="標楷體" fo:letter-spacing="-0.0138in" style:font-size-complex="12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0" style:family="table-row">
      <style:table-row-properties style:min-row-height="0.5909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start" fo:margin-top="0.2in" fo:line-height="0.2083in"/>
      <style:text-properties style:font-name="標楷體" style:font-name-asian="標楷體" fo:letter-spacing="-0.0138in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5in" fo:margin-right="-0.1666in"/>
      <style:text-properties style:font-name="標楷體" style:font-name-asian="標楷體" style:font-size-complex="12pt"/>
    </style:style>
    <style:style style:name="TableRow55" style:family="table-row">
      <style:table-row-properties style:min-row-height="0.7875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start" fo:margin-top="0.3in" fo:line-height="0.2083in"/>
      <style:text-properties style:font-name="標楷體" style:font-name-asian="標楷體" fo:letter-spacing="-0.0138in" style:font-size-complex="12pt"/>
    </style:style>
    <style:style style:name="P58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letter-spacing="-0.0138in" style:font-size-complex="12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6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62" style:family="table-row">
      <style:table-row-properties style:min-row-height="0.7875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start" fo:margin-top="0.3in" fo:line-height="0.2083in"/>
      <style:text-properties style:font-name="標楷體" style:font-name-asian="標楷體" fo:letter-spacing="-0.0138in" style:font-size-complex="12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break="normal" fo:text-align="end" fo:margin-bottom="0.05in" fo:line-height="0.2777in"/>
      <style:text-properties style:font-name="標楷體" style:font-name-asian="標楷體" style:font-size-complex="12pt"/>
    </style:style>
    <style:style style:name="TableRow68" style:family="table-row">
      <style:table-row-properties style:row-height="0.9847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start" fo:margin-top="0.25in" fo:line-height="0.2083in"/>
      <style:text-properties style:font-name="標楷體" style:font-name-asian="標楷體" fo:letter-spacing="-0.0138in" style:font-size-complex="12pt"/>
    </style:style>
    <style:style style:name="P71" style:parent-style-name="內文" style:family="paragraph">
      <style:paragraph-properties fo:text-align="start" fo:line-height="0.2777in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fo:letter-spacing="-0.0138in" style:font-size-complex="12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line-break="normal" fo:text-align="end" fo:margin-bottom="0.05in" fo:line-height="0.2777in"/>
      <style:text-properties style:font-name="標楷體" style:font-name-asian="標楷體" style:font-size-complex="12pt"/>
    </style:style>
    <style:style style:name="TableRow76" style:family="table-row">
      <style:table-row-properties style:row-height="0.9847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start" fo:margin-top="0.25in" fo:line-height="0.2083in"/>
      <style:text-properties style:font-name="標楷體" style:font-name-asian="標楷體" fo:letter-spacing="-0.0138in" style:font-size-complex="12pt"/>
    </style:style>
    <style:style style:name="P79" style:parent-style-name="內文" style:family="paragraph">
      <style:paragraph-properties fo:text-align="start" fo:margin-top="0.25in" fo:line-height="0.2083in"/>
      <style:text-properties style:font-name="標楷體" style:font-name-asian="標楷體" fo:letter-spacing="-0.0138in"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line-break="normal" fo:text-align="end" fo:margin-bottom="0.05in" fo:line-height="0.2777in"/>
      <style:text-properties style:font-name="標楷體" style:font-name-asian="標楷體" style:font-size-complex="12pt"/>
    </style:style>
    <style:style style:name="TableRow82" style:family="table-row">
      <style:table-row-properties style:row-height="2.3625in"/>
    </style:style>
    <style:style style:name="TableCell8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start" fo:margin-top="0.875in" fo:line-height="0.25in"/>
      <style:text-properties style:font-name="標楷體" style:font-name-asian="標楷體" fo:letter-spacing="-0.0138in" style:font-size-complex="12pt"/>
    </style:style>
    <style:style style:name="P85" style:parent-style-name="內文" style:family="paragraph">
      <style:paragraph-properties fo:text-align="start" fo:line-height="0.2777in"/>
      <style:text-properties style:font-name="標楷體" style:font-name-asian="標楷體" fo:letter-spacing="-0.0138in" style:font-size-complex="12pt"/>
    </style:style>
    <style:style style:name="TableCell8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top="0.05in" fo:line-height="0.25in" fo:margin-left="0.1666in" fo:text-indent="-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-asian="標楷體" fo:letter-spacing="0.0055in"/>
    </style:style>
    <style:style style:name="T99" style:parent-style-name="預設段落字型" style:family="text">
      <style:text-properties style:font-name-asian="標楷體" fo:letter-spacing="0.0055in"/>
    </style:style>
    <style:style style:name="T100" style:parent-style-name="預設段落字型" style:family="text">
      <style:text-properties style:font-name-asian="標楷體" fo:letter-spacing="0.0055in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7" style:parent-style-name="內文" style:family="paragraph">
      <style:paragraph-properties fo:line-height="0.1666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東海大學<text:s text:c="4"/>學年度保留入學資格申請書</text:p>
      <text:p text:style-name="P2">申請日期：<text:s text:c="3"/>年<text:s text:c="3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學<text:s text:c="6"/>號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>姓<text:s text:c="2"/>名</text:p>
          </table:table-cell>
          <table:table-cell table:style-name="TableCell18">
            <text:p text:style-name="P19"/>
          </table:table-cell>
          <table:table-cell table:style-name="TableCell20">
            <text:p text:style-name="P21">性<text:s text:c="2"/>別</text:p>
          </table:table-cell>
          <table:table-cell table:style-name="TableCell22">
            <text:p text:style-name="P23">□<text:s/>男<text:s/><text:s/><text:s/>□<text:s/>女</text:p>
          </table:table-cell>
        </table:table-row>
        <table:table-row table:style-name="TableRow24">
          <table:table-cell table:style-name="TableCell25" table:number-columns-spanned="2">
            <text:p text:style-name="P26">錄取系所</text:p>
          </table:table-cell>
          <table:covered-table-cell/>
          <table:table-cell table:style-name="TableCell27" table:number-columns-spanned="3">
            <text:p text:style-name="P28">□日間學士班<text:s text:c="3"/>□進修學士班<text:s text:c="3"/>□碩士班</text:p>
            <text:p text:style-name="P29">□碩士專班 <text:s text:c="3"/><text:s/>□博士班</text:p>
            <text:p text:style-name="P30"><text:span text:style-name="T31"><text:s text:c="6"/></text:span><text:span text:style-name="T32"><text:s text:c="2"/></text:span><text:span text:style-name="T33">學院</text:span><text:span text:style-name="T34"><text:s text:c="6"/></text:span><text:span text:style-name="T35"><text:s text:c="7"/></text:span><text:span text:style-name="T36">學系</text:span><text:span text:style-name="T37"><text:s text:c="3"/></text:span><text:span text:style-name="T38"><text:s text:c="4"/></text:span><text:span text:style-name="T39">組</text:span></text:p>
          </table:table-cell>
          <table:covered-table-cell/>
          <table:covered-table-cell/>
          <table:table-cell table:style-name="TableCell40">
            <text:p text:style-name="P41">申請人</text:p>
            <text:p text:style-name="P42">簽 <text:s/>章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申請原因</text:p>
          </table:table-cell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保留期限</text:p>
          </table:table-cell>
          <table:covered-table-cell/>
          <table:table-cell table:style-name="TableCell53" table:number-columns-spanned="5">
            <text:p text:style-name="P54">自 <text:s text:c="5"/>學年度第一學期至<text:s/><text:s text:c="3"/><text:s/><text:s/>學年度第二學期止共<text:s text:c="2"/><text:s/><text:s/>年。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檢附文件</text:p>
            <text:p text:style-name="P58">(驗後發還)</text:p>
          </table:table-cell>
          <table:covered-table-cell/>
          <table:table-cell table:style-name="TableCell59" table:number-columns-spanned="5">
            <text:p text:style-name="P60">□學位證書影本<text:s text:c="2"/><text:s/><text:s text:c="2"/><text:s/>□服役證明書<text:s/><text:s text:c="2"/><text:s/><text:s text:c="2"/>□醫院診斷證明書</text:p>
            <text:p text:style-name="P61">□特殊事故證明文件<text:s text:c="2"/>□其他：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通訊處</text:p>
          </table:table-cell>
          <table:table-cell table:style-name="TableCell65" table:number-columns-spanned="6">
            <text:p text:style-name="P66">□□□□□</text:p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註課組</text:p>
            <text:p text:style-name="P71"><text:span text:style-name="T72">審核</text:span><text:span text:style-name="T73">意見</text:span>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教務長</text:p>
            <text:p text:style-name="P79">批示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申請人</text:p>
            <text:p text:style-name="P85">注意事項</text:p>
          </table:table-cell>
          <table:table-cell table:style-name="TableCell86" table:number-columns-spanned="6">
            <text:p text:style-name="P87"><text:span text:style-name="T88">1.</text:span><text:span text:style-name="T89">新生因懷孕</text:span><text:span text:style-name="T90">、生產、哺育三歲以下幼兒</text:span><text:span text:style-name="T91">或重大疾病或應徵召服兵役或其他特殊事故不能依限註冊入學者，得於該學期開學前，檢具本校認可之</text:span><text:span text:style-name="T92">相</text:span><text:span text:style-name="T93">關證</text:span><text:span text:style-name="T94">明文</text:span><text:span text:style-name="T95">件申請保留入學資格，經本校核准保留入學資格者，毋須繳納任何費用。</text:span></text:p>
            <text:p text:style-name="P96"><text:span text:style-name="T97">2.</text:span><text:span text:style-name="T98">保留入學資格期限，除應徵召服兵役得保留入學資格至服役期滿外，均為一</text:span><text:span text:style-name="T99">學</text:span><text:span text:style-name="T100">年。</text:span><text:span text:style-name="T101">。</text:span></text:p>
            <text:p text:style-name="P102"><text:span text:style-name="T103">3.</text:span><text:span text:style-name="T104">本表蒐集之</text:span><text:span text:style-name="T105">基本資料及佐證文件</text:span><text:span text:style-name="T106">(C001、C0</text:span><text:span text:style-name="T107">11</text:span><text:span text:style-name="T108">、</text:span><text:span text:style-name="T109">C052、C064、</text:span><text:span text:style-name="T110">C111)</text:span><text:span text:style-name="T111">等個資</text:span><text:span text:style-name="T112">僅供</text:span><text:span text:style-name="T113">申請保留入學資格查驗</text:span><text:span text:style-name="T114">之用</text:span><text:span text:style-name="T115">，將保存至前條所定之期限屆至為止。</text:span><text:span text:style-name="T116">若未提供正確完整之資料，將無法</text:span><text:span text:style-name="T117">完成保留入學資格之審核</text:span><text:span text:style-name="T118">。</text:span><text:span text:style-name="T119">申請人</text:span><text:span text:style-name="T120">得依個人資料保護法第3</text:span><text:span text:style-name="T121">條向本校註</text:span><text:span text:style-name="T122">課</text:span><text:span text:style-name="T123">組</text:span><text:span text:style-name="T124">行使查閱、更正個人資料等</text:span><text:span text:style-name="T125">當事人權利</text:span><text:span text:style-name="T12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永清</meta:initial-creator>
    <dc:creator>李依萍</dc:creator>
    <meta:creation-date>2019-02-13T09:50:00Z</meta:creation-date>
    <dc:date>2019-02-13T09:50:00Z</dc:date>
    <meta:print-date>2019-02-13T09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9" meta:row-count="4" meta:non-whitespace-character-count="511"/>
  </office:meta>
</office:document-meta>
</file>