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3.9375in"/>
    </style:style>
    <style:style style:name="Table1" style:family="table" style:master-page-name="MP0">
      <style:table-properties style:width="6.8673in" fo:margin-left="0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8in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8in" fo:font-size="18pt" style:font-size-asian="18pt" style:font-size-complex="1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18in" fo:font-size="16pt" style:font-size-asian="16pt" style:font-size-complex="14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8in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8in" fo:font-size="18pt" style:font-size-asian="18pt" style:font-size-complex="14pt"/>
    </style:style>
    <style:style style:name="TableRow16" style:family="table-row">
      <style:table-row-properties style:min-row-height="0.252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letter-spacing="0.018in" fo:font-size="18pt" style:font-size-asian="18pt" style:font-size-complex="2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18in" fo:font-size="16pt" style:font-size-asian="16pt" style:font-size-complex="14pt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letter-spacing="0.018in" fo:font-size="18pt" style:font-size-asian="18pt" style:font-size-complex="20pt"/>
    </style:style>
    <style:style style:name="P21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fo:letter-spacing="0.0138in" style:font-size-complex="12pt"/>
    </style:style>
    <style:style style:name="TableColumn23" style:family="table-column">
      <style:table-column-properties style:column-width="1.1131in"/>
    </style:style>
    <style:style style:name="TableColumn24" style:family="table-column">
      <style:table-column-properties style:column-width="1.5187in"/>
    </style:style>
    <style:style style:name="TableColumn25" style:family="table-column">
      <style:table-column-properties style:column-width="0.7111in"/>
    </style:style>
    <style:style style:name="TableColumn26" style:family="table-column">
      <style:table-column-properties style:column-width="1.4215in"/>
    </style:style>
    <style:style style:name="TableColumn27" style:family="table-column">
      <style:table-column-properties style:column-width="0.709in"/>
    </style:style>
    <style:style style:name="TableColumn28" style:family="table-column">
      <style:table-column-properties style:column-width="1.4173in"/>
    </style:style>
    <style:style style:name="Table22" style:family="table">
      <style:table-properties style:width="6.8909in" fo:margin-left="0in" table:align="center"/>
    </style:style>
    <style:style style:name="TableRow29" style:family="table-row">
      <style:table-row-properties style:row-height="0.479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125in" fo:line-height="0.2083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125in"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125in" fo:line-height="0.208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row-height="0.977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125in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top="0.05in" fo:line-height="0.2777in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top="0.125in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25in" fo:line-height="0.3472in"/>
      <style:text-properties style:font-name="標楷體" style:font-name-asian="標楷體" style:font-size-complex="12pt"/>
    </style:style>
    <style:style style:name="TableRow65" style:family="table-row">
      <style:table-row-properties style:row-height="1.6784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5in" fo:line-height="0.2777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72" style:family="table-row">
      <style:table-row-properties style:row-height="0.6881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75in" fo:line-height="0.208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88" style:family="table-column">
      <style:table-column-properties style:column-width="1.1104in"/>
    </style:style>
    <style:style style:name="TableColumn89" style:family="table-column">
      <style:table-column-properties style:column-width="5.7805in"/>
    </style:style>
    <style:style style:name="Table87" style:family="table">
      <style:table-properties style:width="6.8909in" fo:margin-left="0in" table:align="center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7875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5in"/>
      <style:text-properties style:font-name="標楷體" style:font-name-asian="標楷體" style:font-size-complex="12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top="0.05in" fo:line-height="0.2083in" fo:margin-left="0.5833in" fo:margin-right="-0.0833in" fo:text-indent="-0.666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list-style-name="LFO4" style:family="paragraph">
      <style:paragraph-properties fo:margin-top="0.05in" fo:line-height="0.2083in" fo:margin-right="-0.0833in"/>
      <style:text-properties style:font-name="標楷體" style:font-name-asian="標楷體" style:font-size-complex="12pt"/>
    </style:style>
    <style:style style:name="P116" style:parent-style-name="內文" style:list-style-name="LFO3" style:family="paragraph">
      <style:paragraph-properties fo:margin-top="0.05in" fo:line-height="0.2083in" fo:margin-right="-0.0833in"/>
      <style:text-properties style:font-name="標楷體" style:font-name-asian="標楷體" style:font-size-complex="12pt"/>
    </style:style>
    <style:style style:name="P117" style:parent-style-name="內文" style:list-style-name="LFO3" style:family="paragraph">
      <style:paragraph-properties fo:margin-top="0.05in" fo:line-height="0.2083in" fo:margin-right="-0.0833in"/>
      <style:text-properties style:font-name="標楷體" style:font-name-asian="標楷體" style:font-size-complex="12pt"/>
    </style:style>
    <style:style style:name="P118" style:parent-style-name="內文" style:list-style-name="LFO4" style:family="paragraph">
      <style:paragraph-properties fo:line-height="0.2083in" fo:margin-right="-0.083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東海大學</text:span><text:span text:style-name="T9">　</text:span></text:p>
          </table:table-cell>
          <table:table-cell table:style-name="TableCell10">
            <text:p text:style-name="P11">博　士　班</text:p>
          </table:table-cell>
          <table:table-cell table:style-name="TableCell12" table:number-rows-spanned="2">
            <text:p text:style-name="P13"><text:span text:style-name="T14">修業期滿</text:span><text:span text:style-name="T15">延長修業年限申請書</text:span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進修學士班</text:p>
          </table:table-cell>
          <table:covered-table-cell>
            <text:p text:style-name="P20"/>
          </table:covered-table-cell>
        </table:table-row>
      </table:table>
      <text:p text:style-name="P21">申請日期：<text:s text:c="3"/>年<text:s text:c="3"/>月<text:s text:c="3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<text:s text:c="2"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</text:p>
            <text:p text:style-name="P46">院系年級</text:p>
          </table:table-cell>
          <table:table-cell table:style-name="TableCell47" table:number-columns-spanned="3">
            <text:p text:style-name="P48">□博士班(已通過博士資格考核且具專任職務者)</text:p>
            <text:p text:style-name="P49">□進修學士班(具專任職務者)</text:p>
            <text:p text:style-name="P50"><text:span text:style-name="T51"><text:s text:c="17"/></text:span><text:span text:style-name="T52">學系</text:span><text:span text:style-name="T53"><text:s text:c="4"/></text:span><text:span text:style-name="T54"><text:s/></text:span><text:span text:style-name="T55"><text:s text:c="4"/></text:span><text:span text:style-name="T56"><text:s/></text:span><text:span text:style-name="T57">組</text:span><text:span text:style-name="T58"><text:s text:c="3"/></text:span><text:span text:style-name="T59">年級</text:span></text:p>
          </table:table-cell>
          <table:covered-table-cell/>
          <table:covered-table-cell/>
          <table:table-cell table:style-name="TableCell60">
            <text:p text:style-name="P61">申請人</text:p>
            <text:p text:style-name="P62">簽 <text:s/>章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請延長</text:p>
            <text:p text:style-name="P68">修業年限</text:p>
            <text:p text:style-name="P69">原因</text:p>
          </table:table-cell>
          <table:table-cell table:style-name="TableCell70" table:number-columns-spanned="5">
            <text:p text:style-name="P71">※請敘明原因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繳文件</text:p>
          </table:table-cell>
          <table:table-cell table:style-name="TableCell75" table:number-columns-spanned="3">
            <text:p text:style-name="P76"><text:span text:style-name="T77">□</text:span><text:span text:style-name="T78">服務機關之</text:span><text:span text:style-name="T79">在職證明</text:span></text:p>
            <text:p text:style-name="P80">□其他：</text:p>
          </table:table-cell>
          <table:covered-table-cell/>
          <table:covered-table-cell/>
          <table:table-cell table:style-name="TableCell81">
            <text:p text:style-name="P82">聯 <text:s/>絡</text:p>
            <text:p text:style-name="P83">電 <text:s/>話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指導教授</text:p>
            <text:p text:style-name="P93">意 <text:s text:c="3"/>見</text:p>
          </table:table-cell>
          <table:table-cell table:style-name="TableCell94">
            <text:p text:style-name="P95">※進修學士班免。</text:p>
          </table:table-cell>
        </table:table-row>
        <table:table-row table:style-name="TableRow96">
          <table:table-cell table:style-name="TableCell97">
            <text:p text:style-name="P98">系所主任</text:p>
            <text:p text:style-name="P99">意 <text:s text:c="3"/>見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註<text:s/>課<text:s/>組</text:p>
            <text:p text:style-name="P105">簽辦意見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教 務 長</text:p>
            <text:p text:style-name="P111">批 <text:s text:c="3"/>示</text:p>
          </table:table-cell>
          <table:table-cell table:style-name="TableCell112">
            <text:p text:style-name="P113"/>
          </table:table-cell>
        </table:table-row>
      </table:table>
      <text:p text:style-name="P114">附註：</text:p>
      <text:list text:style-name="LFO4" text:continue-numbering="true">
        <text:list-item>
          <text:p text:style-name="P115">本表適用對象為：</text:p>
        </text:list-item>
      </text:list>
      <text:list text:style-name="LFO3" text:continue-numbering="true">
        <text:list-item>
          <text:p text:style-name="P116">已通過資格考核之博士班一般生，如因專任職務之工作關係未能在規定年限內完成學位論文者，得檢具相關證明，經指導教授及系、所、學位學程主任同意後送教務處核定，得酌予延長其修業年限二年。</text:p>
        </text:list-item>
        <text:list-item>
          <text:p text:style-name="P117">進修學士班學生，如具有專任職務者，得檢具服務機關之在職證明申請為在職生，並得再酌予延長其修業年限至多二年。</text:p>
        </text:list-item>
      </text:list>
      <text:list text:style-name="LFO4" text:continue-numbering="true">
        <text:list-item>
          <text:p text:style-name="P118"><text:span text:style-name="T119">本表蒐集之基本資料及在職證明</text:span><text:span text:style-name="T120">（C001、C003、</text:span><text:span text:style-name="T121">C061</text:span><text:span text:style-name="T122">），</text:span><text:span text:style-name="T123">僅供審核修業期滿延長修業</text:span><text:span text:style-name="T124">年限申請之用，若未提供正確完整之資料，將無法完成申請。你得依個人資料保護法第3</text:span><text:span text:style-name="T125">條向本校註課</text:span><text:span text:style-name="T126">組行使查閱、更正個資等當事人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依萍</meta:initial-creator>
    <dc:creator>李依萍</dc:creator>
    <meta:creation-date>2019-05-01T05:52:00Z</meta:creation-date>
    <dc:date>2019-05-01T05:52:00Z</dc:date>
    <meta:print-date>2019-04-30T0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