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2.1972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12" style:family="table">
      <style:table-properties style:width="7.0881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31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709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9" style:family="table-row">
      <style:table-row-properties style:row-height="0.1972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4166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start" fo:line-height="0.4166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Row71" style:family="table-row">
      <style:table-row-properties style:row-height="0.1972in" style:use-optimal-row-height="false"/>
    </style:style>
    <style:style style:name="P72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3" style:family="table-row">
      <style:table-row-properties style:row-height="0.3152in" style:use-optimal-row-height="false"/>
    </style:style>
    <style:style style:name="P84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7" style:family="table-row">
      <style:table-row-properties style:row-height="0.3152in" style:use-optimal-row-height="false"/>
    </style:style>
    <style:style style:name="P98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1" style:family="table-row">
      <style:table-row-properties style:row-height="0.3152in" style:use-optimal-row-height="false"/>
    </style:style>
    <style:style style:name="P112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25" style:family="table-row">
      <style:table-row-properties style:row-height="0.3152in" style:use-optimal-row-height="false"/>
    </style:style>
    <style:style style:name="P126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39" style:family="table-row">
      <style:table-row-properties style:row-height="0.3152in" style:use-optimal-row-height="false"/>
    </style:style>
    <style:style style:name="P140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53" style:family="table-row">
      <style:table-row-properties style:row-height="0.3152in" style:use-optimal-row-height="false"/>
    </style:style>
    <style:style style:name="P154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95" style:family="table-row">
      <style:table-row-properties style:row-height="0.3152in" style:use-optimal-row-height="false"/>
    </style:style>
    <style:style style:name="P196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09" style:family="table-row">
      <style:table-row-properties style:row-height="0.3152in" style:use-optimal-row-height="false"/>
    </style:style>
    <style:style style:name="P210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23" style:family="table-row">
      <style:table-row-properties style:row-height="0.3152in" style:use-optimal-row-height="false"/>
    </style:style>
    <style:style style:name="P224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37" style:family="table-row">
      <style:table-row-properties style:row-height="0.5909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243" style:family="table-row">
      <style:table-row-properties style:min-row-height="1.3784in" style:use-optimal-row-height="false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46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5in" fo:line-height="0.2083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P257" style:parent-style-name="內文" style:family="paragraph">
      <style:paragraph-properties fo:text-align="justify" fo:line-height="0.2083in">
        <style:tab-stops>
          <style:tab-stop style:type="center" style:position="2.48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62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63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5in"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67" style:parent-style-name="內文" style:family="paragraph">
      <style:paragraph-properties fo:margin-top="0.05in" fo:line-height="0.2083in" fo:margin-left="0.1666in" fo:text-indent="-0.1666in">
        <style:tab-stops>
          <style:tab-stop style:type="center" style:position="2.317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ableRow270" style:family="table-row">
      <style:table-row-properties style:row-height="0.7875in" style:use-optimal-row-height="false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73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6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78" style:parent-style-name="內文" style:family="paragraph">
      <style:paragraph-properties fo:text-align="start"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79" style:family="table-cell">
      <style:table-cell-properties fo:border-top="0.0138in solid #000000" fo:border-left="0.013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5in" fo:line-height="0.2083in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Row292" style:family="table-row">
      <style:table-row-properties style:row-height="0.7875in" style:use-optimal-row-height="false"/>
    </style:style>
    <style:style style:name="P293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95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97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98" style:parent-style-name="內文" style:family="paragraph">
      <style:paragraph-properties fo:text-align="start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99" style:family="table-cell">
      <style:table-cell-properties fo:border-top="0.0069in dashe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 fo:margin-bottom="0.05in"/>
      <style:text-properties style:font-name="標楷體" style:font-name-asian="標楷體"/>
    </style:style>
    <style:style style:name="P301" style:parent-style-name="內文" style:family="paragraph">
      <style:paragraph-properties fo:text-align="justify" fo:margin-top="0.05in" fo:line-height="0.2083in" fo:margin-left="0.5333in" fo:margin-right="0.0833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學分學程證明書申請表</text:p>
      <text:p text:style-name="P2"><text:span text:style-name="T3">申請日期</text:span><text:span text:style-name="T4">：</text:span><text:span text:style-name="T5"><text:s/>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 <text:s text:c="3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 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<text:span text:style-name="T32">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 <text:s text:c="3"/>讀</text:p>
            <text:p text:style-name="P38"><text:span text:style-name="T39">系所年級</text:span></text:p>
          </table:table-cell>
          <table:table-cell table:style-name="TableCell40" table:number-columns-spanned="6">
            <text:p text:style-name="P41">□日間學士班 <text:s text:c="3"/>□進修學士班 <text:s text:c="3"/>□碩士班 <text:s text:c="3"/>□碩士專班 <text:s text:c="3"/>□博士班</text:p>
            <text:p text:style-name="P42"><text:span text:style-name="T43"><text:s text:c="24"/></text:span><text:span text:style-name="T44"><text:s text:c="2"/></text:span><text:span text:style-name="T45"><text:s text:c="2"/></text:span><text:span text:style-name="T46">學系</text:span><text:span text:style-name="T47"><text:s text:c="17"/></text:span><text:span text:style-name="T48"><text:s text:c="7"/></text:span><text:span text:style-name="T49">組</text:span><text:span text:style-name="T50"><text:s/></text:span><text:span text:style-name="T51"><text:s/></text:span><text:span text:style-name="T52"><text:s text:c="2"/></text:span><text:span text:style-name="T53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程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3">
            <text:p text:style-name="P61">學分學程修習科目</text:p>
            <text:p text:style-name="P62">及學分</text:p>
          </table:table-cell>
          <table:table-cell table:style-name="TableCell63" table:number-rows-spanned="2">
            <text:p text:style-name="P64">科 <text:s text:c="3"/>目 <text:s text:c="3"/>名 <text:s text:c="3"/>稱</text:p>
          </table:table-cell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rows-spanned="2">
            <text:p text:style-name="P70">備 <text:s text:c="8"/>註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學分</text:p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>學分</text:p>
          </table:table-cell>
          <table:table-cell table:style-name="TableCell80">
            <text:p text:style-name="P81">成績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附繳文件</text:p>
          </table:table-cell>
          <table:table-cell table:style-name="TableCell240" table:number-columns-spanned="6">
            <text:p text:style-name="P241">□學程必修科目表影本1份。</text:p>
            <text:p text:style-name="P242">□歷年成績單正本1份<text:s/>(以螢光筆標記學程科目，以利識別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主辦學程</text:p>
            <text:p text:style-name="P246">單位審核</text:p>
          </table:table-cell>
          <table:table-cell table:style-name="TableCell247" table:number-columns-spanned="2">
            <text:p text:style-name="P248"><text:span text:style-name="T249">□</text:span><text:span text:style-name="T250">該生已修畢規定</text:span><text:span text:style-name="T251">科目</text:span><text:span text:style-name="T252">與學分，請予</text:span><text:span text:style-name="T253">核</text:span><text:span text:style-name="T254">發</text:span><text:span text:style-name="T255">學分</text:span><text:span text:style-name="T256">學程證明書。</text:span></text:p>
            <text:p text:style-name="P257"><text:span text:style-name="T258">□</text:span><text:span text:style-name="T259">其他：</text:span></text:p>
          </table:table-cell>
          <table:covered-table-cell/>
          <table:table-cell table:style-name="TableCell260">
            <text:p text:style-name="P261">註課組</text:p>
            <text:p text:style-name="P262">審核</text:p>
            <text:p text:style-name="P263"><text:span text:style-name="T264">意見</text:span></text:p>
          </table:table-cell>
          <table:table-cell table:style-name="TableCell265" table:number-columns-spanned="3">
            <text:p text:style-name="P266">□複核合於規定，擬請同意核發學分學程證明書。</text:p>
            <text:p text:style-name="P267"><text:span text:style-name="T268">□</text:span><text:span text:style-name="T269">其他：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教 務 長</text:p>
            <text:p text:style-name="P273">核 <text:s text:c="3"/>示</text:p>
          </table:table-cell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>
            <text:p text:style-name="P277">註課組</text:p>
            <text:p text:style-name="P278">核發證書註記</text:p>
          </table:table-cell>
          <table:table-cell table:style-name="TableCell279" table:number-columns-spanned="3">
            <text:p text:style-name="P280"><text:span text:style-name="T281">□</text:span><text:span text:style-name="T282">核發</text:span><text:span text:style-name="T283">( <text:s/>)東海</text:span><text:span text:style-name="T284">教註</text:span><text:span text:style-name="T285">字第</text:span><text:span text:style-name="T286"><text:s text:c="4"/></text:span><text:span text:style-name="T287"><text:s/></text:span><text:span text:style-name="T288"><text:s/>號</text:span><text:span text:style-name="T289">學分</text:span><text:span text:style-name="T290">學程證明書。</text:span></text:p>
            <text:p text:style-name="P291">□校對無誤。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申請人</text:p>
            <text:p text:style-name="P297">領訖</text:p>
            <text:p text:style-name="P298">簽章</text:p>
          </table:table-cell>
          <table:table-cell table:style-name="TableCell299" table:number-columns-spanned="3">
            <text:p text:style-name="P300">年 <text:s text:c="4"/>月 <text:s text:c="4"/>日</text:p>
          </table:table-cell>
          <table:covered-table-cell/>
          <table:covered-table-cell/>
        </table:table-row>
      </table:table>
      <text:p text:style-name="P301"><text:span text:style-name="T302">附註：</text:span><text:span text:style-name="T303">修畢學分學程規定之科目學分者，得於</text:span><text:span text:style-name="T304">每年</text:span><text:span text:style-name="T305">5</text:span><text:span text:style-name="T306">月</text:span><text:span text:style-name="T307">15日前</text:span><text:span text:style-name="T308">至主辦</text:span><text:span text:style-name="T309">單位</text:span><text:span text:style-name="T310">登記申請，經審核通過後由</text:span><text:span text:style-name="T311">教務處註課</text:span><text:span text:style-name="T312">組</text:span><text:span text:style-name="T313">發給學分學程證明書</text:span><text:span text:style-name="T3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李依萍</dc:creator>
    <meta:creation-date>2019-02-13T09:38:00Z</meta:creation-date>
    <dc:date>2019-02-13T09:38:00Z</dc:date>
    <meta:print-date>2016-10-21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