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bottom="0.05in" fo:line-height="0.25in" fo:margin-right="-0.0833in"/>
      <style:text-properties style:font-name="標楷體" style:font-name-asian="標楷體" fo:letter-spacing="0.0138in" style:font-size-complex="12pt"/>
    </style:style>
    <style:style style:name="TableColumn4" style:family="table-column">
      <style:table-column-properties style:column-width="1.1826in"/>
    </style:style>
    <style:style style:name="TableColumn5" style:family="table-column">
      <style:table-column-properties style:column-width="1.377in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4756in"/>
    </style:style>
    <style:style style:name="Table3" style:family="table">
      <style:table-properties style:width="6.8909in" fo:margin-left="0in" table:align="center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top="0.05in" fo:margin-bottom="0.05in" fo:line-height="0.25in"/>
      <style:text-properties style:font-name="標楷體" style:font-name-asian="標楷體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05in" fo:margin-bottom="0.05in" fo:line-height="0.25in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05in" fo:margin-bottom="0.05in" fo:line-height="0.25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05in" fo:margin-bottom="0.05in" fo:line-height="0.25in"/>
      <style:text-properties style:font-name="標楷體" style:font-name-asian="標楷體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083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start" fo:line-height="0.2083in" fo:margin-right="0.01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52" style:family="table-row">
      <style:table-row-properties style:row-height="0.8659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5in" fo:line-height="0.2777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top="0.175in" fo:line-height="0.2777in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row-height="0.8659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/>
    </style:style>
    <style:style style:name="P75" style:parent-style-name="內文" style:family="paragraph">
      <style:paragraph-properties fo:text-align="start" fo:margin-top="0.05in" fo:margin-bottom="0.05in" fo:line-height="0.208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5in" fo:line-height="0.2777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margin-top="0.175in" fo:line-height="0.2777in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1.181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 fo:margin-right="-0.1666in"/>
      <style:text-properties style:font-name="標楷體" style:font-name-asian="標楷體"/>
    </style:style>
    <style:style style:name="TableRow96" style:family="table-row">
      <style:table-row-properties style:min-row-height="0.9847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start" fo:line-height="0.2083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04" style:family="table-row">
      <style:table-row-properties style:min-row-height="0.8659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08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letter-spacing="-0.0138in" style:font-size-complex="12pt"/>
    </style:style>
    <style:style style:name="P109" style:parent-style-name="內文" style:family="paragraph">
      <style:paragraph-properties fo:text-align="start" fo:line-height="0.2083in"/>
      <style:text-properties style:font-name="標楷體" style:font-name-asian="標楷體" fo:letter-spacing="-0.0138in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break="normal" fo:margin-bottom="0.05in" fo:line-height="0.2777in" fo:margin-right="0.3055in"/>
      <style:text-properties style:font-name="標楷體" style:font-name-asian="標楷體" style:font-size-complex="12pt"/>
    </style:style>
    <style:style style:name="TableRow112" style:family="table-row">
      <style:table-row-properties style:row-height="0.9847in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083in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start" fo:line-height="0.2083in"/>
    </style:style>
    <style:style style:name="T117" style:parent-style-name="預設段落字型" style:family="text">
      <style:text-properties style:font-name="標楷體" style:font-name-asian="標楷體" fo:letter-spacing="-0.0138in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break="normal" fo:text-align="justify" fo:margin-bottom="0.05in" fo:line-height="0.2777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top="0.05in" fo:line-height="0.2083in" fo:margin-left="-0.0833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list-style-name="LFO3" style:family="paragraph">
      <style:paragraph-properties fo:text-align="justify" fo:line-height="0.2777in" fo:margin-left="0.3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39" style:parent-style-name="內文" style:list-style-name="LFO3" style:family="paragraph">
      <style:paragraph-properties fo:text-align="justify" fo:line-height="0.2777in" fo:margin-left="0.3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2" style:parent-style-name="內文" style:list-style-name="LFO3" style:family="paragraph">
      <style:paragraph-properties fo:text-align="justify" fo:line-height="0.2777in" fo:margin-left="0.3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學生雙重學籍申請書</text:p>
      <text:p text:style-name="P2">申請日期：<text:s/>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<text:s text:c="2"/><text:s/><text:s text:c="4"/>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姓<text:s text:c="2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<text:s text:c="2"/>別</text:p>
          </table:table-cell>
          <table:table-cell table:style-name="TableCell21">
            <text:p text:style-name="P22">□<text:s/>男<text:s/><text:s/>□<text:s/>女</text:p>
          </table:table-cell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</text:p>
            <text:p text:style-name="P30">年月日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人</text:p>
            <text:p text:style-name="P35">簽 <text:s/>章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電子郵件</text:span></text:p>
            <text:p text:style-name="P42"><text:span text:style-name="T43">信</text:span><text:span text:style-name="T44">箱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</text:p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目前就讀</text:p>
            <text:p text:style-name="P55">院系年級</text:p>
          </table:table-cell>
          <table:table-cell table:style-name="TableCell56" table:number-columns-spanned="5">
            <text:p text:style-name="P57">□日間學士班 <text:s text:c="2"/>□進修學士班 <text:s text:c="2"/>□碩士班<text:s/><text:s text:c="2"/>□碩士在職專班<text:s/><text:s/><text:s/>□博士班</text:p>
            <text:p text:style-name="P58"><text:span text:style-name="T59"><text:s text:c="11"/></text:span><text:span text:style-name="T60"><text:s text:c="6"/></text:span><text:span text:style-name="T61"><text:s text:c="6"/></text:span><text:span text:style-name="T62">學系<text:s/></text:span><text:span text:style-name="T63"><text:s text:c="8"/></text:span><text:span text:style-name="T64"><text:s text:c="4"/></text:span><text:span text:style-name="T65"><text:s/></text:span><text:span text:style-name="T66"><text:s text:c="11"/></text:span><text:span text:style-name="T67"><text:s/></text:span><text:span text:style-name="T68">組</text:span><text:span text:style-name="T69"><text:s text:c="3"/></text:span><text:span text:style-name="T70"><text:s text:c="4"/></text:span><text:span text:style-name="T71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雙重</text:p>
            <text:p text:style-name="P75"><text:span text:style-name="T76">學籍</text:span><text:span text:style-name="T77">校</text:span><text:span text:style-name="T78">系</text:span></text:p>
          </table:table-cell>
          <table:table-cell table:style-name="TableCell79" table:number-columns-spanned="5">
            <text:p text:style-name="P80">□日間學士班 <text:s text:c="2"/>□進修學士班 <text:s text:c="2"/>□碩士班 <text:s text:c="2"/>□碩士在職專班 <text:s text:c="2"/>□博士班</text:p>
            <text:p text:style-name="P81"><text:span text:style-name="T82"><text:s text:c="17"/></text:span><text:span text:style-name="T83">大學<text:s/></text:span><text:span text:style-name="T84"><text:s text:c="18"/></text:span><text:span text:style-name="T85"><text:s text:c="3"/></text:span><text:span text:style-name="T86">學系<text:s/></text:span><text:span text:style-name="T87"><text:s text:c="14"/></text:span><text:span text:style-name="T88"><text:s text:c="2"/></text:span><text:span text:style-name="T89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雙重學籍原因及修業計畫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目前就讀系所</text:p>
            <text:p text:style-name="P99"><text:span text:style-name="T100">審核</text:span><text:span text:style-name="T101">意見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註課</text:span><text:span text:style-name="T108">組</text:span></text:p>
            <text:p text:style-name="P109">會辦意見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教務長</text:span></text:p>
            <text:p text:style-name="P116"><text:span text:style-name="T117">核示意</text:span><text:span text:style-name="T118">見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</table:table>
      <text:p text:style-name="P121">說明：<text:s/></text:p>
      <text:list text:style-name="LFO3" text:continue-numbering="true">
        <text:list-item>
          <text:p text:style-name="P122"><text:span text:style-name="T123">學生在學期間應經本校同意，始</text:span><text:span text:style-name="T124">得在其他大學校院或在本校二個</text:span><text:span text:style-name="T125">(</text:span><text:span text:style-name="T126">含</text:span><text:span text:style-name="T127">)</text:span><text:span text:style-name="T128">以上學系註冊入學</text:span><text:span text:style-name="T129">；</text:span><text:span text:style-name="T130">未經本校同意，同時在其他大學校院或在本校二個</text:span><text:span text:style-name="T131">(</text:span><text:span text:style-name="T132">含</text:span><text:span text:style-name="T133">)</text:span><text:span text:style-name="T134">以上系所註冊入學者，</text:span><text:span text:style-name="T135">依本校學則</text:span><text:span text:style-name="T136">第四十七條</text:span><text:span text:style-name="T137">規定</text:span><text:span text:style-name="T138">應予退學。</text:span></text:p>
        </text:list-item>
        <text:list-item>
          <text:p text:style-name="P139"><text:span text:style-name="T140">學生</text:span><text:span text:style-name="T141">申請雙</text:span><text:span text:style-name="T142">重學籍以不同學制</text:span><text:span text:style-name="T143">為原則，並於雙重學籍事實發生之當學期</text:span><text:span text:style-name="T144">行事曆規定</text:span><text:span text:style-name="T145">註冊</text:span><text:span text:style-name="T146">繳費截止日</text:span><text:span text:style-name="T147">前，向</text:span><text:span text:style-name="T148">本校原</text:span><text:span text:style-name="T149">就讀學系提出申請，經學系</text:span><text:span text:style-name="T150">主任同意及</text:span><text:span text:style-name="T151">教務處核定後，始具雙重學籍。</text:span></text:p>
        </text:list-item>
        <text:list-item>
          <text:p text:style-name="P152"><text:span text:style-name="T153">雙重學籍學生入學、選課、休</text:span><text:span text:style-name="T154">學、復學、退學、轉學、轉系、成績考查、修業年限及畢業等有關學</text:span><text:span text:style-name="T155">籍及成績事宜，悉依本校學則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永清</meta:initial-creator>
    <dc:creator>李依萍</dc:creator>
    <meta:creation-date>2019-02-13T09:56:00Z</meta:creation-date>
    <dc:date>2019-02-13T09:56:00Z</dc:date>
    <meta:print-date>2019-02-13T09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