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7409in"/>
    </style:style>
    <style:style style:name="TableColumn3" style:family="table-column">
      <style:table-column-properties style:column-width="1.9215in"/>
    </style:style>
    <style:style style:name="TableColumn4" style:family="table-column">
      <style:table-column-properties style:column-width="0.8333in"/>
    </style:style>
    <style:style style:name="Table1" style:family="table" style:master-page-name="MP0">
      <style:table-properties style:width="6.4958in" fo:margin-left="0.1972in" table:align="left"/>
    </style:style>
    <style:style style:name="TableRow5" style:family="table-row">
      <style:table-row-properties style:row-height="0.4722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margin-left="-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25in" fo:margin-left="-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-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line-break="normal" fo:text-align="end" fo:margin-bottom="0.025in" fo:line-height="0.25in"/>
      <style:text-properties style:font-name="標楷體" style:font-name-asian="標楷體" fo:letter-spacing="0.0138in" style:font-size-complex="12pt"/>
    </style:style>
    <style:style style:name="TableColumn15" style:family="table-column">
      <style:table-column-properties style:column-width="1.313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402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1.3541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1.4756in"/>
    </style:style>
    <style:style style:name="Table14" style:family="table">
      <style:table-properties style:width="6.9277in" fo:margin-left="0in" table:align="center"/>
    </style:style>
    <style:style style:name="TableRow22" style:family="table-row">
      <style:table-row-properties style:row-height="0.5909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top="0.2in" fo:line-height="0.2083in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top="0.2in"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top="0.2in" fo:line-height="0.2083in"/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35" style:family="table-row">
      <style:table-row-properties style:row-height="0.3937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125in" fo:line-height="0.2083in"/>
      <style:text-properties style:font-name="標楷體" style:font-name-asian="標楷體" style:font-size-complex="12pt"/>
    </style:style>
    <style:style style:name="TableRow40" style:family="table-row">
      <style:table-row-properties style:min-row-height="0.5909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5in"/>
      <style:text-properties style:font-name="標楷體" style:font-name-asian="標楷體" fo:letter-spacing="-0.0138in" style:font-size-complex="12pt"/>
    </style:style>
    <style:style style:name="P43" style:parent-style-name="內文" style:family="paragraph">
      <style:paragraph-properties fo:text-align="start" fo:line-height="0.25in"/>
      <style:text-properties style:font-name="標楷體" style:font-name-asian="標楷體" fo:letter-spacing="-0.0138in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6" style:family="table-row">
      <style:table-row-properties style:min-row-height="0.709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top="0.25in" fo:line-height="0.25in"/>
      <style:text-properties style:font-name="標楷體" style:font-name-asian="標楷體" fo:letter-spacing="-0.0138in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Row53" style:family="table-row">
      <style:table-row-properties style:min-row-height="0.5909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top="0.2in" fo:line-height="0.25in"/>
      <style:text-properties style:font-name="標楷體" style:font-name-asian="標楷體" fo:letter-spacing="-0.0138in" style:font-size-complex="12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break="normal" fo:text-align="end" fo:margin-bottom="0.05in" fo:line-height="0.2777in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style:line-break="normal" fo:text-align="end" fo:margin-bottom="0.05in" fo:line-height="0.2777in"/>
      <style:text-properties style:font-name="標楷體" style:font-name-asian="標楷體" style:font-size-complex="12pt"/>
    </style:style>
    <style:style style:name="TableRow64" style:family="table-row">
      <style:table-row-properties style:min-row-height="2.6381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top="1.75in" fo:line-height="0.2777in"/>
      <style:text-properties style:font-name="標楷體" style:font-name-asian="標楷體" fo:letter-spacing="-0.0138in" style:font-size-complex="12pt"/>
    </style:style>
    <style:style style:name="P67" style:parent-style-name="內文" style:family="paragraph">
      <style:paragraph-properties fo:text-align="start" fo:line-height="0.2777in"/>
      <style:text-properties style:font-name="標楷體" style:font-name-asian="標楷體" fo:letter-spacing="-0.0138in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5in" fo:line-height="0.25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margin-bottom="0.05in" fo:line-height="0.25in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margin-bottom="0.05in"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7" style:parent-style-name="內文" style:family="paragraph">
      <style:paragraph-properties fo:margin-bottom="0.125in" fo:line-height="0.25in" fo:margin-left="0.3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58" style:family="table-row">
      <style:table-row-properties style:min-row-height="1.0631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start" fo:margin-top="0.2in" fo:line-height="0.2777in"/>
    </style:style>
    <style:style style:name="T161" style:parent-style-name="預設段落字型" style:family="text">
      <style:text-properties style:font-name="標楷體" style:font-name-asian="標楷體" fo:letter-spacing="-0.0138in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start" fo:line-height="0.2777in"/>
      <style:text-properties style:font-name="標楷體" style:font-name-asian="標楷體" fo:letter-spacing="-0.0138in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76" style:family="table-row">
      <style:table-row-properties style:min-row-height="0.9055in"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start" fo:margin-top="0.2in" fo:line-height="0.2777in"/>
      <style:text-properties style:font-name="標楷體" style:font-name-asian="標楷體" fo:letter-spacing="-0.0138in" style:font-size-complex="12pt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bottom="0.05in" fo:line-height="0.2777in"/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/>學年度第<text:s text:c="2"/>學期日間學士班學生選修</text:p>
          </table:table-cell>
          <table:table-cell table:style-name="TableCell8">
            <text:p text:style-name="P9">□英文能力檢定</text:p>
            <text:p text:style-name="P10">□體育畢業門檻課程</text:p>
          </table:table-cell>
          <table:table-cell table:style-name="TableCell11">
            <text:p text:style-name="P12">申請書</text:p>
          </table:table-cell>
        </table:table-row>
      </table:table>
      <text:p text:style-name="P13">申請日期：<text:s text:c="3"/>年<text:s text:c="3"/>月<text:s text:c="3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號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姓<text:s text:c="2"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<text:s text:c="2"/>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就讀學系</text:p>
          </table:table-cell>
          <table:covered-table-cell/>
          <table:table-cell table:style-name="TableCell38" table:number-columns-spanned="5">
            <text:p text:style-name="P39"><text:s text:c="10"/>學院<text:s text:c="16"/>學系<text:s text:c="12"/>組<text:s text:c="5"/>年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預定參加</text:p>
            <text:p text:style-name="P43">檢測時間</text:p>
          </table:table-cell>
          <table:table-cell table:style-name="TableCell44" table:number-columns-spanned="6">
            <text:p text:style-name="P45">預定於<text:s/><text:s/><text:s text:c="2"/>年<text:s text:c="2"/><text:s/>月<text:s text:c="3"/>日前參加<text:s text:c="14"/><text:s text:c="4"/><text:s text:c="7"/>檢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代辦人具結</text:p>
          </table:table-cell>
          <table:table-cell table:style-name="TableCell49" table:number-columns-spanned="6">
            <text:p text:style-name="P50">本人確係受當事人委託辦理選修「英文能力檢定」或「體育畢業門檻課程」申請，如有不實，願負一切責任。</text:p>
            <text:p text:style-name="P51"><text:span text:style-name="T52">受委託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4">
            <text:p text:style-name="P57">□□□□□</text:p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聯絡</text:p>
            <text:p text:style-name="P61">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申請人</text:p>
            <text:p text:style-name="P67">注意事項</text:p>
          </table:table-cell>
          <table:table-cell table:style-name="TableCell68" table:number-columns-spanned="6">
            <text:p text:style-name="P69"><text:span text:style-name="T70">1.</text:span><text:span text:style-name="T71">選修「英文能力檢定」</text:span><text:span text:style-name="T72">或</text:span><text:span text:style-name="T73">「</text:span><text:span text:style-name="T74">體育畢業門檻課程</text:span><text:span text:style-name="T75">」</text:span><text:span text:style-name="T76">以延長修業年限學生為限</text:span><text:span text:style-name="T77">。</text:span><text:span text:style-name="T78">申請</text:span><text:span text:style-name="T79">人</text:span><text:span text:style-name="T80">應</text:span><text:span text:style-name="T81">先行確認</text:span><text:span text:style-name="T82">已全數修畢</text:span><text:span text:style-name="T83">或完成所屬學系畢業學分或條件</text:span><text:span text:style-name="T84">，僅「未通過」英文能力</text:span><text:span text:style-name="T85">或體育</text:span><text:span text:style-name="T86">畢業門檻</text:span><text:span text:style-name="T87">，並</text:span><text:span text:style-name="T88">定於延長修業年限之學期參加英文能力檢測</text:span><text:span text:style-name="T89">或體育</text:span><text:span text:style-name="T90">畢業門檻課程</text:span><text:span text:style-name="T91">且不修習其他課程</text:span><text:span text:style-name="T92">，</text:span><text:span text:style-name="T93">事後</text:span><text:span text:style-name="T94">亦</text:span><text:span text:style-name="T95">不得以其他</text:span><text:span text:style-name="T96">課程</text:span><text:span text:style-name="T97">，申請</text:span><text:span text:style-name="T98">為</text:span><text:span text:style-name="T99">英文能力</text:span><text:span text:style-name="T100">或體育</text:span><text:span text:style-name="T101">畢業門檻</text:span><text:span text:style-name="T102">替代課程。</text:span></text:p>
            <text:p text:style-name="P103"><text:span text:style-name="T104">2.</text:span><text:span text:style-name="T105">申請經審核</text:span><text:span text:style-name="T106">通過</text:span><text:span text:style-name="T107">者，僅需繳交「平安保險費」及「電腦網路使用費」，不需另繳學分費。惟若於加退選期間加選其他課程者，其繳費概依本校之註冊費收費標準表規定辦理。</text:span></text:p>
            <text:p text:style-name="P108"><text:span text:style-name="T109">3.</text:span><text:span text:style-name="T110">參加</text:span><text:span text:style-name="T111">「</text:span><text:span text:style-name="T112">英文能力檢測</text:span><text:span text:style-name="T113">」</text:span><text:span text:style-name="T114">或</text:span><text:span text:style-name="T115">「</text:span><text:span text:style-name="T116">體育畢業門檻課程</text:span><text:span text:style-name="T117">」</text:span><text:span text:style-name="T118">，無論有無通過，均需依照本校</text:span><text:span text:style-name="T119">英文能力畢業門檻</text:span><text:span text:style-name="T120">實施辦法</text:span><text:span text:style-name="T121">或</text:span><text:span text:style-name="T122">體育畢業門檻</text:span><text:span text:style-name="T123">實施辦法之</text:span><text:span text:style-name="T124">規定辦理上傳</text:span><text:span text:style-name="T125">或</text:span><text:span text:style-name="T126">登錄手續。</text:span></text:p>
            <text:p text:style-name="P127"><text:span text:style-name="T128">4.</text:span><text:span text:style-name="T129">經核</text:span><text:span text:style-name="T130">准申請</text:span><text:span text:style-name="T131">英文能力</text:span><text:span text:style-name="T132">檢定</text:span><text:span text:style-name="T133">或體育</text:span><text:span text:style-name="T134">畢業門檻課程</text:span><text:span text:style-name="T135">者</text:span><text:span text:style-name="T136">，</text:span><text:span text:style-name="T137">應於申請</text:span><text:span text:style-name="T138">之學期</text:span><text:span text:style-name="T139">確實</text:span><text:span text:style-name="T140">參加英文能力</text:span><text:span text:style-name="T141">或體育</text:span><text:span text:style-name="T142">畢業門檻</text:span><text:span text:style-name="T143">檢測</text:span><text:span text:style-name="T144">。</text:span><text:span text:style-name="T145">如有不實</text:span><text:span text:style-name="T146">，次</text:span><text:span text:style-name="T147">學期</text:span><text:span text:style-name="T148">起</text:span><text:span text:style-name="T149">不得再申請</text:span><text:span text:style-name="T150">選修「英文能力檢定」</text:span><text:span text:style-name="T151">或</text:span><text:span text:style-name="T152">「</text:span><text:span text:style-name="T153">體育畢業門檻課程</text:span><text:span text:style-name="T154">」</text:span><text:span text:style-name="T155">。</text:span></text:p>
            <text:p text:style-name="P156">5.本人已詳細閱讀上述規定並同意遵守，絶無異議。</text:p>
            <text:p text:style-name="P157">申請人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承辦</text:span><text:span text:style-name="T162">人</text:span></text:p>
            <text:p text:style-name="P163">辦理意見</text:p>
          </table:table-cell>
          <table:table-cell table:style-name="TableCell164" table:number-columns-spanned="6">
            <text:p text:style-name="P165"><text:span text:style-name="T166">□</text:span><text:span text:style-name="T167">該生</text:span><text:span text:style-name="T168">已修畢</text:span><text:span text:style-name="T169">所屬學系畢業學分，僅</text:span><text:span text:style-name="T170">未完成</text:span><text:span text:style-name="T171">英文能力</text:span><text:span text:style-name="T172">或體育</text:span><text:span text:style-name="T173">畢業門檻。</text:span></text:p>
            <text:p text:style-name="P174">□本學期已完成註冊手續。</text:p>
            <text:p text:style-name="P175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備註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永清</meta:initial-creator>
    <dc:creator>李依萍</dc:creator>
    <meta:creation-date>2019-05-03T02:44:00Z</meta:creation-date>
    <dc:date>2019-05-03T02:44:00Z</dc:date>
    <meta:print-date>2018-09-27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