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5187in"/>
    </style:style>
    <style:style style:name="TableColumn6" style:family="table-column">
      <style:table-column-properties style:column-width="0.7111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1.4173in"/>
    </style:style>
    <style:style style:name="Table3" style:family="table">
      <style:table-properties style:width="6.8909in" fo:margin-left="0in" table:align="center"/>
    </style:style>
    <style:style style:name="TableRow10" style:family="table-row">
      <style:table-row-properties style:row-height="0.511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125in" fo:line-height="0.2083in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125in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125in" fo:line-height="0.208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row-height="0.905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top="0.05in" fo:line-height="0.2777in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line-height="0.3472in" fo:text-indent="0.4166in"/>
      <style:text-properties style:font-name="標楷體" style:font-name-asian="標楷體" style:font-size-complex="12p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75in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75in"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7" style:family="table-row">
      <style:table-row-properties style:row-height="1.772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5in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75in" fo:line-heigh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4" style:family="table-row">
      <style:table-row-properties style:row-height="0.590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125in" fo:line-height="0.2777in"/>
      <style:text-properties style:font-name="標楷體" style:font-name-asian="標楷體" fo:letter-spacing="-0.0083in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88" style:family="table-column">
      <style:table-column-properties style:column-width="1.1104in"/>
    </style:style>
    <style:style style:name="TableColumn89" style:family="table-column">
      <style:table-column-properties style:column-width="5.7805in"/>
    </style:style>
    <style:style style:name="Table87" style:family="table">
      <style:table-properties style:width="6.8909in" fo:margin-left="0in" table:align="center"/>
    </style:style>
    <style:style style:name="TableRow90" style:family="table-row">
      <style:table-row-properties style:row-height="0.8659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row-height="0.8659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5in"/>
      <style:text-properties style:font-name="標楷體" style:font-name-asian="標楷體" style:font-size-complex="12pt"/>
    </style:style>
    <style:style style:name="TableRow102" style:family="table-row">
      <style:table-row-properties style:row-height="0.8659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top="0.05in" fo:margin-left="0.5833in" fo:margin-right="-0.0833in" fo:text-indent="-0.6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5833in" fo:margin-right="-0.0833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東海大學學生休學四年期滿延長休學年限申請書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讀</text:p>
            <text:p text:style-name="P27">院系年級</text:p>
          </table:table-cell>
          <table:table-cell table:style-name="TableCell28" table:number-columns-spanned="3">
            <text:p text:style-name="P29">□日間學士班<text:s/><text:s/><text:s text:c="3"/>□碩士班<text:s text:c="4"/><text:s/>□碩士專班</text:p>
            <text:p text:style-name="P30">□進修學士班<text:s/><text:s text:c="3"/><text:s/>□博士班</text:p>
            <text:p text:style-name="P31"><text:span text:style-name="T32"><text:s text:c="17"/></text:span><text:span text:style-name="T33">學系</text:span><text:span text:style-name="T34"><text:s text:c="4"/></text:span><text:span text:style-name="T35"><text:s/></text:span><text:span text:style-name="T36"><text:s text:c="4"/></text:span><text:span text:style-name="T37"><text:s/></text:span><text:span text:style-name="T38">組</text:span><text:span text:style-name="T39"><text:s text:c="3"/></text:span><text:span text:style-name="T40">年級</text:span></text:p>
          </table:table-cell>
          <table:covered-table-cell/>
          <table:covered-table-cell/>
          <table:table-cell table:style-name="TableCell41">
            <text:p text:style-name="P42">入學</text:p>
            <text:p text:style-name="P43">年月</text:p>
          </table:table-cell>
          <table:table-cell table:style-name="TableCell44">
            <text:p text:style-name="P45">年 <text:s/><text:s/><text:s text:c="2"/>月</text:p>
          </table:table-cell>
        </table:table-row>
        <table:table-row table:style-name="TableRow46">
          <table:table-cell table:style-name="TableCell47">
            <text:p text:style-name="P48">申請延長</text:p>
            <text:p text:style-name="P49">休學期限</text:p>
          </table:table-cell>
          <table:table-cell table:style-name="TableCell50" table:number-columns-spanned="3">
            <text:p text:style-name="P51">自 <text:s text:c="2"/>學年度第<text:s text:c="2"/>學期至<text:s/><text:s/><text:s/>學年度第<text:s/><text:s/>學期止共計<text:s/><text:s/><text:s/>學期。</text:p>
          </table:table-cell>
          <table:covered-table-cell/>
          <table:covered-table-cell/>
          <table:table-cell table:style-name="TableCell52">
            <text:p text:style-name="P53">申請人</text:p>
            <text:p text:style-name="P54">簽 <text:s/>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延長</text:p>
            <text:p text:style-name="P60">休學原因</text:p>
          </table:table-cell>
          <table:table-cell table:style-name="TableCell61" table:number-columns-spanned="5">
            <text:p text:style-name="P62">※請敘明原因（如有不敷請另紙說明）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附繳文件</text:p>
          </table:table-cell>
          <table:table-cell table:style-name="TableCell66" table:number-columns-spanned="3">
            <text:p text:style-name="P67">□醫院診斷證明書</text:p>
            <text:p text:style-name="P68">□其他：</text:p>
          </table:table-cell>
          <table:covered-table-cell/>
          <table:covered-table-cell/>
          <table:table-cell table:style-name="TableCell69">
            <text:p text:style-name="P70">聯 <text:s/>絡</text:p>
            <text:p text:style-name="P71">電 <text:s/>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家長同意</text:p>
            <text:p text:style-name="P77">簽章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代辦人具結</text:p>
          </table:table-cell>
          <table:table-cell table:style-name="TableCell83" table:number-columns-spanned="5">
            <text:p text:style-name="P84">本人確係受當事人委託辦理休學手續，如有不實，願負一切責任。</text:p>
            <text:p text:style-name="P85">受委託人簽名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指導教授</text:p>
            <text:p text:style-name="P93">意<text:s text:c="4"/>見</text:p>
          </table:table-cell>
          <table:table-cell table:style-name="TableCell94">
            <text:p text:style-name="P95">※學士班學生免。</text:p>
          </table:table-cell>
        </table:table-row>
        <table:table-row table:style-name="TableRow96">
          <table:table-cell table:style-name="TableCell97">
            <text:p text:style-name="P98">註<text:s/>課<text:s/>組</text:p>
            <text:p text:style-name="P99">簽辦意見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教<text:s/>務<text:s/>長</text:p>
            <text:p text:style-name="P105">批<text:s text:c="4"/>示</text:p>
          </table:table-cell>
          <table:table-cell table:style-name="TableCell106">
            <text:p text:style-name="P107"/>
          </table:table-cell>
        </table:table-row>
      </table:table>
      <text:p text:style-name="P108">附註：1.本表適用對象為休學四年期滿，因重病或重大特殊事故需再申請休學學生，應填具本申請書及相關證明文件，專案報請教務長核准後始得延長休學。</text:p>
      <text:p text:style-name="P109"><text:span text:style-name="T110">2.</text:span><text:span text:style-name="T111">本表蒐集之基本資料及醫療紀錄</text:span><text:span text:style-name="T112">（</text:span><text:span text:style-name="T113">C001</text:span><text:span text:style-name="T114">、</text:span><text:span text:style-name="T115">C003</text:span><text:span text:style-name="T116">、</text:span><text:span text:style-name="T117">C111</text:span><text:span text:style-name="T118">），</text:span><text:span text:style-name="T119">僅供審核休學期滿延長休學年限申請之用，若未提供正確完整之資料，將無法完成申請。你得依個人資料保護法第</text:span><text:span text:style-name="T120">3</text:span><text:span text:style-name="T121">條向本校註課</text:span><text:span text:style-name="T122">組行使查閱、更正個資等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李依萍</dc:creator>
    <meta:creation-date>2019-02-13T09:47:00Z</meta:creation-date>
    <dc:date>2019-02-13T09:47:00Z</dc:date>
    <meta:print-date>2019-02-13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