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少女文字W5" svg:font-family="華康少女文字W5" style:font-family-generic="decorative" style:font-pitch="fixed" svg:panose-1="4 15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letter-spacing="0.018in" fo:font-size="20pt" style:font-size-asian="20pt" style:font-size-complex="20pt"/>
    </style:style>
    <style:style style:name="P2" style:parent-style-name="內文" style:family="paragraph">
      <style:paragraph-properties fo:text-align="center" fo:margin-bottom="0.125in" fo:line-height="0.2083in"/>
    </style:style>
    <style:style style:name="T3" style:parent-style-name="預設段落字型" style:family="text">
      <style:text-properties style:font-name="Arial" style:font-name-asian="標楷體" style:font-name-complex="Arial"/>
    </style:style>
    <style:style style:name="T4" style:parent-style-name="預設段落字型" style:family="text">
      <style:text-properties style:font-name="Arial" style:font-name-asian="標楷體" style:font-name-complex="Arial"/>
    </style:style>
    <style:style style:name="T5" style:parent-style-name="預設段落字型" style:family="text">
      <style:text-properties style:font-name="Arial" style:font-name-asian="標楷體" style:font-name-complex="Arial"/>
    </style:style>
    <style:style style:name="T6" style:parent-style-name="預設段落字型" style:family="text">
      <style:text-properties style:font-name="Arial" style:font-name-asian="標楷體" style:font-name-complex="Arial"/>
    </style:style>
    <style:style style:name="T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olumn21" style:family="table-column">
      <style:table-column-properties style:column-width="0.8541in"/>
    </style:style>
    <style:style style:name="TableColumn22" style:family="table-column">
      <style:table-column-properties style:column-width="1.4861in"/>
    </style:style>
    <style:style style:name="TableColumn23" style:family="table-column">
      <style:table-column-properties style:column-width="0.8868in"/>
    </style:style>
    <style:style style:name="TableColumn24" style:family="table-column">
      <style:table-column-properties style:column-width="0.3597in"/>
    </style:style>
    <style:style style:name="TableColumn25" style:family="table-column">
      <style:table-column-properties style:column-width="0.8298in"/>
    </style:style>
    <style:style style:name="TableColumn26" style:family="table-column">
      <style:table-column-properties style:column-width="0.1611in"/>
    </style:style>
    <style:style style:name="TableColumn27" style:family="table-column">
      <style:table-column-properties style:column-width="0.6652in"/>
    </style:style>
    <style:style style:name="TableColumn28" style:family="table-column">
      <style:table-column-properties style:column-width="0.0173in"/>
    </style:style>
    <style:style style:name="TableColumn29" style:family="table-column">
      <style:table-column-properties style:column-width="1.9437in"/>
    </style:style>
    <style:style style:name="Table20" style:family="table">
      <style:table-properties style:width="7.2041in" fo:margin-left="0in" table:align="center"/>
    </style:style>
    <style:style style:name="TableRow30" style:family="table-row">
      <style:table-row-properties style:min-row-height="0.5909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33" style:parent-style-name="內文" style:family="paragraph">
      <style:paragraph-properties fo:text-align="center" fo:line-height="0.1666in"/>
    </style:style>
    <style:style style:name="T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="Arial" style:font-name-asian="標楷體" style:font-name-complex="Arial" fo:letter-spacing="-0.0138in" fo:font-size="13pt" style:font-size-asian="13pt" style:font-size-complex="13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letter-spacing="-0.0138in"/>
    </style:style>
    <style:style style:name="P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Arial" style:font-name-asian="標楷體" style:font-name-complex="Arial" fo:letter-spacing="-0.0138in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  <style:text-properties style:font-name="Arial" style:font-name-asian="標楷體" style:font-name-complex="Arial" fo:font-size="13pt" style:font-size-asian="13pt" style:font-size-complex="13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3pt" style:font-size-asian="13pt" style:font-size-complex="13pt"/>
    </style:style>
    <style:style style:name="TableRow50" style:family="table-row">
      <style:table-row-properties style:row-height="0.5909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53" style:parent-style-name="內文" style:family="paragraph">
      <style:paragraph-properties fo:line-height="0.1666in"/>
      <style:text-properties style:font-name="Arial" style:font-name-asian="標楷體" style:font-name-complex="Arial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666in"/>
      <style:text-properties style:font-name="Arial" style:font-name-asian="標楷體" style:font-name-complex="Arial" fo:font-size="10pt" style:font-size-asian="10pt" style:font-size-complex="10pt"/>
    </style:style>
    <style:style style:name="TableRow65" style:family="table-row">
      <style:table-row-properties style:row-height="0.7875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P68" style:parent-style-name="內文" style:family="paragraph">
      <style:paragraph-properties fo:text-align="center" fo:line-height="0.2083in"/>
      <style:text-properties style:font-name="Arial" style:font-name-asian="標楷體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="Webdings" style:font-name-asian="Webdings" style:font-name-complex="Webdings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P77" style:parent-style-name="內文" style:family="paragraph">
      <style:paragraph-properties fo:text-align="justify" fo:line-height="0.2083in" fo:margin-left="0.2in">
        <style:tab-stops/>
      </style:paragraph-properties>
    </style:style>
    <style:style style:name="T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1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666in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97" style:family="table-row">
      <style:table-row-properties style:row-height="0.78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Webdings" style:font-name-asian="Webdings" style:font-name-complex="Webdings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P107" style:parent-style-name="內文" style:family="paragraph">
      <style:paragraph-properties fo:text-align="justify" fo:line-height="0.2083in" fo:margin-left="0.2in">
        <style:tab-stops/>
      </style:paragraph-properties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7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fo:line-height="0.2083in" fo:margin-left="0.2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123" style:parent-style-name="內文" style:family="paragraph">
      <style:paragraph-properties fo:text-align="justify" fo:line-height="0.1666in"/>
      <style:text-properties style:font-name="Arial" style:font-name-asian="標楷體" style:font-name-complex="Arial"/>
    </style:style>
    <style:style style:name="TableRow124" style:family="table-row">
      <style:table-row-properties style:row-height="0.7875in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Webdings" style:font-name-asian="Webdings" style:font-name-complex="Webdings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P132" style:parent-style-name="內文" style:family="paragraph">
      <style:paragraph-properties fo:text-align="justify" fo:line-height="0.2083in" fo:margin-left="0.2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0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51" style:family="table-row">
      <style:table-row-properties style:row-height="0.7875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</style:style>
    <style:style style:name="T155" style:parent-style-name="預設段落字型" style:family="text">
      <style:text-properties style:font-name="Webdings" style:font-name-asian="Webdings" style:font-name-complex="Webdings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P161" style:parent-style-name="內文" style:family="paragraph">
      <style:paragraph-properties fo:text-align="justify" fo:line-height="0.2083in" fo:margin-left="0.6861in" fo:text-indent="-0.4861in">
        <style:tab-stops/>
      </style:paragraph-properties>
    </style:style>
    <style:style style:name="T1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7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fo:line-height="0.2083in" fo:margin-left="0.6861in" fo:text-indent="-0.4861in">
        <style:tab-stops/>
      </style:paragraph-properties>
    </style:style>
    <style:style style:name="T1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3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666in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87" style:family="table-row">
      <style:table-row-properties style:row-height="0.7875in"/>
    </style:style>
    <style:style style:name="P18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/>
    </style:style>
    <style:style style:name="T191" style:parent-style-name="預設段落字型" style:family="text">
      <style:text-properties style:font-name="Webdings" style:font-name-asian="Webdings" style:font-name-complex="Webdings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P197" style:parent-style-name="內文" style:family="paragraph">
      <style:paragraph-properties fo:text-align="justify" fo:line-height="0.2083in" fo:margin-left="0.2in">
        <style:tab-stops/>
      </style:paragraph-properties>
    </style:style>
    <style:style style:name="T1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9" style:parent-style-name="預設段落字型" style:family="text">
      <style:text-properties style:font-name="Arial" style:font-name-asian="標楷體" style:font-name-complex="Arial" style:text-position="super 65%" fo:font-size="10pt" style:font-size-asian="10pt" style:font-size-complex="10pt"/>
    </style:style>
    <style:style style:name="T2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1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666in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2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212" style:family="table-row">
      <style:table-row-properties style:row-height="1.7722in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P215" style:parent-style-name="內文" style:family="paragraph">
      <style:paragraph-properties fo:text-align="center" fo:line-height="0.2083in"/>
      <style:text-properties style:font-name="Arial" style:font-name-asian="標楷體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P220" style:parent-style-name="內文" style:family="paragraph">
      <style:paragraph-properties fo:text-align="center" fo:line-height="0.2083in"/>
      <style:text-properties style:font-name="Arial" style:font-name-asian="標楷體" style:font-name-complex="Arial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223" style:family="table-row">
      <style:table-row-properties style:row-height="2.5597in" fo:keep-together="always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472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226" style:parent-style-name="內文" style:family="paragraph">
      <style:paragraph-properties fo:text-align="center" fo:line-height="0.3472in" fo:margin-left="0.4166in" fo:text-indent="-0.4166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top="0.0625in" fo:line-height="0.25in" fo:margin-left="0.1666in" fo:text-indent="-0.1666in">
        <style:tab-stops/>
      </style:paragraph-properties>
    </style:style>
    <style:style style:name="T229" style:parent-style-name="預設段落字型" style:family="text">
      <style:text-properties style:font-name="Arial" style:font-name-asian="標楷體" style:font-name-complex="Arial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2" style:parent-style-name="預設段落字型" style:family="text">
      <style:text-properties style:font-name="Arial" style:font-name-asian="標楷體" style:font-name-complex="Arial"/>
    </style:style>
    <style:style style:name="T233" style:parent-style-name="預設段落字型" style:family="text">
      <style:text-properties style:font-name="Arial" style:font-name-asian="標楷體" style:font-name-complex="Arial"/>
    </style:style>
    <style:style style:name="T234" style:parent-style-name="預設段落字型" style:family="text">
      <style:text-properties style:font-name="Arial" style:font-name-asian="標楷體" style:font-name-complex="Arial"/>
    </style:style>
    <style:style style:name="T2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P241" style:parent-style-name="內文" style:family="paragraph">
      <style:paragraph-properties fo:text-align="justify" fo:line-height="0.2083in" fo:margin-left="0.1652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242" style:parent-style-name="內文" style:family="paragraph">
      <style:paragraph-properties fo:text-align="justify" fo:margin-top="0.0625in" fo:line-height="0.25in"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244" style:parent-style-name="預設段落字型" style:family="text">
      <style:text-properties style:font-name="Arial" style:font-name-asian="標楷體" style:font-name-complex="Arial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1" style:parent-style-name="預設段落字型" style:family="text">
      <style:text-properties style:font-name="Arial" style:font-name-asian="標楷體" style:font-name-complex="Arial"/>
    </style:style>
    <style:style style:name="P252" style:parent-style-name="內文" style:family="paragraph">
      <style:paragraph-properties fo:text-align="justify" fo:line-height="0.2083in" fo:margin-left="0.1652in">
        <style:tab-stops/>
      </style:paragraph-properties>
    </style:style>
    <style:style style:name="T2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56" style:parent-style-name="預設段落字型" style:family="text">
      <style:text-properties style:font-name="Arial" style:font-name-asian="標楷體" style:font-name-complex="Arial" style:text-position="super 65%" fo:font-size="10pt" style:font-size-asian="10pt" style:font-size-complex="10pt"/>
    </style:style>
    <style:style style:name="T2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6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62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Arial" style:font-name-asian="標楷體" style:font-name-complex="Arial"/>
    </style:style>
    <style:style style:name="P263" style:parent-style-name="內文" style:family="paragraph">
      <style:paragraph-properties style:line-break="normal" fo:text-align="end"/>
    </style:style>
    <style:style style:name="T264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265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266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267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268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269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270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271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272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</office:automatic-styles>
  <office:body>
    <office:text text:use-soft-page-breaks="true">
      <text:p text:style-name="P1">東海大學應屆畢業學生擬延長修業年限申請書</text:p>
      <text:p text:style-name="P2"><text:span text:style-name="T3">Tunghai University<text:s/></text:span><text:span text:style-name="T4">Graduating senior</text:span><text:span text:style-name="T5">’</text:span><text:span text:style-name="T6">s request for extension of time in</text:span><text:span text:style-name="T7"><text:s text:c="4"/></text:span><text:span text:style-name="T8">undergraduate study</text:span></text:p>
      <text:p text:style-name="P9"><text:span text:style-name="T10">申請日期</text:span><text:span text:style-name="T11">Application date</text:span><text:span text:style-name="T12">：</text:span><text:span text:style-name="T13"><text:s text:c="4"/></text:span><text:span text:style-name="T14">年</text:span><text:span text:style-name="T15">Y <text:s text:c="3"/></text:span><text:span text:style-name="T16">月</text:span><text:span text:style-name="T17">M <text:s text:c="3"/></text:span><text:span text:style-name="T18">日</text:span><text:span text:style-name="T19">D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系級</text:p>
            <text:p text:style-name="P33"><text:span text:style-name="T34">Detp.</text:span><text:span text:style-name="T35"><text:s/></text:span><text:span text:style-name="T36">Year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學號</text:p>
            <text:p text:style-name="P41">Student<text:s/>No.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<text:span text:style-name="T46">姓名</text:span><text:span text:style-name="T47">Name</text:span>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方式</text:p>
            <text:p text:style-name="P53">Contact<text:s/>Info.</text:p>
          </table:table-cell>
          <table:table-cell table:style-name="TableCell54" table:number-columns-spanned="4">
            <text:p text:style-name="P55"><text:span text:style-name="T56">手機</text:span><text:span text:style-name="T57">Cell</text:span><text:span text:style-name="T58">：</text:span><text:span text:style-name="T59"><text:line-break/></text:span><text:span text:style-name="T60">家用</text:span><text:span text:style-name="T61">Home</text:span><text:span text:style-name="T62">：</text:span>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>E-mail：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5">
            <text:p text:style-name="P67">延修原因</text:p>
            <text:p text:style-name="P68">Reason</text:p>
          </table:table-cell>
          <table:table-cell table:style-name="TableCell69" table:number-columns-spanned="6">
            <text:p text:style-name="P70"><text:span text:style-name="T71"></text:span><text:span text:style-name="T72">輔系：因修習</text:span><text:span text:style-name="T73">　　　</text:span><text:span text:style-name="T74">學年度</text:span><text:span text:style-name="T75">　　　　　</text:span><text:span text:style-name="T76">輔系。</text:span></text:p>
            <text:p text:style-name="P77"><text:span text:style-name="T78">Minor</text:span><text:span text:style-name="T79">：</text:span><text:span text:style-name="T80">Pursuing a minor in</text:span><text:span text:style-name="T81"><text:s/></text:span><text:span text:style-name="T82"><text:s text:c="7"/></text:span><text:span text:style-name="T83"><text:s text:c="2"/></text:span><text:span text:style-name="T84">in</text:span><text:span text:style-name="T85"><text:s/></text:span><text:span text:style-name="T86"><text:s text:c="7"/></text:span><text:span text:style-name="T87"><text:s text:c="2"/></text:span><text:span text:style-name="T88">academic year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<text:span text:style-name="T91">請洽</text:span><text:span text:style-name="T92">註</text:span><text:span text:style-name="T93">課</text:span><text:span text:style-name="T94">組審核</text:span><text:span text:style-name="T95">。</text:span><text:span text:style-name="T96">Please submit to the curriculum’s division for review.</text:span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6">
            <text:p text:style-name="P100"><text:span text:style-name="T101"></text:span><text:span text:style-name="T102">雙主修：因修習</text:span><text:span text:style-name="T103">　　　</text:span><text:span text:style-name="T104">學年度</text:span><text:span text:style-name="T105">　　　　　</text:span><text:span text:style-name="T106">雙主修。</text:span></text:p>
            <text:p text:style-name="P107"><text:span text:style-name="T108">Double Major</text:span><text:span text:style-name="T109">：</text:span><text:span text:style-name="T110">Purs</text:span><text:span text:style-name="T111">u</text:span><text:span text:style-name="T112">ing a do</text:span><text:span text:style-name="T113">u</text:span><text:span text:style-name="T114">b</text:span><text:span text:style-name="T115">l</text:span><text:span text:style-name="T116">e major in</text:span><text:span text:style-name="T117"><text:s text:c="2"/></text:span><text:span text:style-name="T118"><text:s text:c="6"/></text:span><text:span text:style-name="T119"><text:s/></text:span><text:span text:style-name="T120">in</text:span><text:span text:style-name="T121"><text:s text:c="11"/></text:span></text:p>
            <text:p text:style-name="P122">academic year.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6">
            <text:p text:style-name="P127"><text:span text:style-name="T128"></text:span><text:span text:style-name="T129">教育學程：因修習</text:span><text:span text:style-name="T130">　　　</text:span><text:span text:style-name="T131">學年度教育學程。</text:span></text:p>
            <text:p text:style-name="P132"><text:span text:style-name="T133">Pre-Service teacher training program :purs</text:span><text:span text:style-name="T134">u</text:span><text:span text:style-name="T135">ing the pre-service teacher training program in</text:span><text:span text:style-name="T136"><text:s/></text:span><text:span text:style-name="T137"><text:s text:c="7"/></text:span><text:span text:style-name="T138"><text:s text:c="2"/></text:span><text:span text:style-name="T139">in</text:span><text:span text:style-name="T140"><text:s/></text:span><text:span text:style-name="T141"><text:s text:c="6"/></text:span><text:span text:style-name="T142"><text:s text:c="2"/></text:span><text:span text:style-name="T143">academic year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請洽師資培育中心審核</text:span><text:span text:style-name="T147">。</text:span><text:span text:style-name="T148">Please submit</text:span><text:span text:style-name="T149"><text:s/>to the teacher’s training center for review.</text:span><text:span text:style-name="T150"><text:s/></text:span>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6">
            <text:p text:style-name="P154"><text:span text:style-name="T155"></text:span><text:span text:style-name="T156">其他學程：因修習</text:span><text:span text:style-name="T157">　　　</text:span><text:span text:style-name="T158">學年度</text:span><text:span text:style-name="T159">　　　　　</text:span><text:span text:style-name="T160">學程。</text:span></text:p>
            <text:p text:style-name="P161"><text:span text:style-name="T162">Other training program</text:span><text:span text:style-name="T163">：</text:span><text:span text:style-name="T164">Purs</text:span><text:span text:style-name="T165">u</text:span><text:span text:style-name="T166">ing a training program in</text:span><text:span text:style-name="T167"><text:s/></text:span><text:span text:style-name="T168"><text:s text:c="7"/></text:span><text:span text:style-name="T169"><text:s text:c="2"/></text:span></text:p>
            <text:p text:style-name="P170"><text:span text:style-name="T171">I</text:span><text:span text:style-name="T172">n</text:span><text:span text:style-name="T173"><text:s text:c="11"/></text:span><text:span text:style-name="T174"><text:s/></text:span><text:span text:style-name="T175">academic year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<text:span text:style-name="T178">請洽申請學系</text:span><text:span text:style-name="T179">(</text:span><text:span text:style-name="T180">單位</text:span><text:span text:style-name="T181">)</text:span><text:span text:style-name="T182">審核</text:span><text:span text:style-name="T183">。</text:span><text:span text:style-name="T184">Please submit to the respective</text:span><text:span text:style-name="T185"><text:s/></text:span><text:span text:style-name="T186">(dept) for review.</text:span>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6">
            <text:p text:style-name="P190"><text:span text:style-name="T191"></text:span><text:span text:style-name="T192">下學期延修：限延修生。因</text:span><text:span text:style-name="T193">　　　</text:span><text:span text:style-name="T194"><text:s text:c="2"/></text:span><text:span text:style-name="T195">　　　</text:span><text:span text:style-name="T196">延修。</text:span></text:p>
            <text:p text:style-name="P197"><text:span text:style-name="T198">Extension of study till 2</text:span><text:span text:style-name="T199">nd</text:span><text:span text:style-name="T200"><text:s/>semester. Due to</text:span><text:span text:style-name="T201"><text:s text:c="2"/></text:span><text:span text:style-name="T202"><text:s text:c="10"/></text:span><text:span text:style-name="T203"><text:s text:c="2"/></text:span><text:span text:style-name="T204">reason, request for extension of study for 1 semester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<text:span text:style-name="T207">請洽註</text:span><text:span text:style-name="T208">課</text:span><text:span text:style-name="T209">組辦理</text:span><text:span text:style-name="T210">。</text:span><text:span text:style-name="T211">Please submit to the Registrar’s for review.</text:span></text:p>
          </table:table-cell>
          <table:covered-table-cell/>
        </table:table-row>
        <table:table-row table:style-name="TableRow212">
          <table:table-cell table:style-name="TableCell213">
            <text:p text:style-name="P214">審核單位</text:p>
            <text:p text:style-name="P215">Reviewed by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>註課組蓋章</text:p>
            <text:p text:style-name="P220">Seal of <text:s/>Registrar’s Division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說明</text:p>
            <text:p text:style-name="P226">Description</text:p>
          </table:table-cell>
          <table:table-cell table:style-name="TableCell227" table:number-columns-spanned="8">
            <text:p text:style-name="P228"><text:span text:style-name="T229">1.</text:span><text:span text:style-name="T230">因加修輔系、雙主修、教育學程及其他學程擬延長修業年限之應屆畢業生，應於</text:span><text:span text:style-name="T231">畢業考試開考前二週</text:span><text:span text:style-name="T232">至教務處註</text:span><text:span text:style-name="T233">課</text:span><text:span text:style-name="T234">組填寫申請書；本申請書經審核後至遲應於</text:span><text:span text:style-name="T235">畢業考試開考前</text:span><text:span text:style-name="T236">繳回</text:span><text:span text:style-name="T237">教務處註</text:span><text:span text:style-name="T238">課</text:span><text:span text:style-name="T239">組</text:span><text:span text:style-name="T240">，逾期不予辦理。</text:span></text:p>
            <text:p text:style-name="P241">Graduating seniors who would like to request to extend his/her period of study for pursuing the completion of a minor/double major/per-service teacher training program or other training programs, should submit this request form to the academic affairs office’s registrar division at least 2 weeks prior to the graduation exam . Late requests will not be accepted.</text:p>
            <text:p text:style-name="P242"><text:span text:style-name="T243">2.</text:span><text:span text:style-name="T244">申請下學期延修者，請於</text:span><text:span text:style-name="T245">12</text:span><text:span text:style-name="T246">月下旬</text:span><text:span text:style-name="T247">至</text:span><text:span text:style-name="T248">教務處註</text:span><text:span text:style-name="T249">課</text:span><text:span text:style-name="T250">組</text:span><text:span text:style-name="T251">辦理。</text:span></text:p>
            <text:p text:style-name="P252"><text:span text:style-name="T253">Applicants who wish to extend his/her<text:s/></text:span><text:span text:style-name="T254">period</text:span><text:span text:style-name="T255"><text:s/>of study till 2</text:span><text:span text:style-name="T256">nd</text:span><text:span text:style-name="T257"><text:s/>semester, please submit the request form after Mid-December to the academic affairs office</text:span><text:span text:style-name="T258">’</text:span><text:span text:style-name="T259">s Registrar</text:span><text:span text:style-name="T260">’</text:span><text:span text:style-name="T261">s division.</text:span></text:p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><text:span text:style-name="T264"><text:s/>R</text:span><text:span text:style-name="T265">D</text:span><text:span text:style-name="T266">003</text:span><text:span text:style-name="T267">9</text:span><text:span text:style-name="T268">8031</text:span><text:span text:style-name="T269">6</text:span><text:span text:style-name="T270">修訂</text:span><text:span text:style-name="T271">Amended; 98.3.1</text:span><text:span text:style-name="T272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少女文字W5" svg:font-family="華康少女文字W5" style:font-family-generic="decorative" style:font-pitch="fixed" svg:panose-1="4 15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華康少女文字W5"/>
    </style:style>
    <text:list-style style:name="樣式1" style:display-name="樣式1">
      <text:list-level-style-number text:level="1" text:style-name="WW_CharLFO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118in" fo:margin-bottom="0.2361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延長修業年限申請書</dc:title>
    <dc:description/>
    <dc:subject/>
    <meta:initial-creator>SONIA</meta:initial-creator>
    <dc:creator>李依萍</dc:creator>
    <meta:creation-date>2019-02-13T09:54:00Z</meta:creation-date>
    <dc:date>2019-02-13T09:54:00Z</dc:date>
    <meta:print-date>2008-10-06T06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9" meta:character-count="1867" meta:row-count="13" meta:non-whitespace-character-count="1591"/>
  </office:meta>
</office:document-meta>
</file>