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55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44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2.501cm" fo:keep-together="auto"/>
    </style:style>
    <style:style style:name="表格1.4" style:family="table-row">
      <style:table-row-properties style:min-row-height="1.501cm" fo:keep-together="auto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cm" fo:keep-together="auto"/>
    </style:style>
    <style:style style:name="表格1.F7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5.001cm" fo:keep-together="auto"/>
    </style:style>
    <style:style style:name="表格1.9" style:family="table-row">
      <style:table-row-properties style:min-row-height="3cm" fo:keep-together="auto"/>
    </style:style>
    <style:style style:name="表格1.10" style:family="table-row">
      <style:table-row-properties style:min-row-height="2.101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justify" fo:text-align-last="justify" style:justify-single-word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top="0cm" fo:margin-bottom="0.127cm" loext:contextual-spacing="false" fo:line-height="0.635cm" fo:text-align="end" style:justify-single-word="false"/>
    </style:style>
    <style:style style:name="P21" style:family="paragraph" style:parent-style-name="Standard">
      <style:paragraph-properties fo:margin-top="0cm" fo:margin-bottom="0.127cm" loext:contextual-spacing="false" fo:line-height="0.635cm" fo:text-align="justify" style:justify-single-word="false"/>
    </style:style>
    <style:style style:name="P22" style:family="paragraph" style:parent-style-name="Standard">
      <style:paragraph-properties fo:margin-top="0cm" fo:margin-bottom="0.127cm" loext:contextual-spacing="false"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paragraph-properties fo:margin-top="0cm" fo:margin-bottom="0.127cm" loext:contextual-spacing="false" fo:line-height="0.706cm" fo:text-align="end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top="0cm" fo:margin-bottom="0.127cm" loext:contextual-spacing="false" fo:line-height="0.706cm" style:snap-to-layout-grid="false"/>
      <style:text-properties style:font-name="標楷體" fo:letter-spacing="-0.035cm" style:font-name-asian="標楷體" style:font-name-complex="標楷體" style:font-size-complex="12pt"/>
    </style:style>
    <style:style style:name="P25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/>
    </style:style>
    <style:style style:name="P26" style:family="paragraph" style:parent-style-name="Standard">
      <style:paragraph-properties fo:margin-top="0.762cm" fo:margin-bottom="0cm" loext:contextual-spacing="false" fo:line-height="0.529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.762cm" fo:margin-bottom="0cm" loext:contextual-spacing="false" fo:line-height="0.529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28" style:family="paragraph" style:parent-style-name="Standard">
      <style:paragraph-properties fo:margin-top="0.762cm" fo:margin-bottom="0cm" loext:contextual-spacing="false" fo:line-height="0.635cm" fo:text-align="justify" fo:text-align-last="justify" style:justify-single-word="false"/>
    </style:style>
    <style:style style:name="P29" style:family="paragraph" style:parent-style-name="Standard">
      <style:paragraph-properties fo:margin-top="0.762cm" fo:margin-bottom="0cm" loext:contextual-spacing="false" fo:line-height="0.635cm" fo:text-align="justify" fo:text-align-last="justify" style:justify-single-word="false"/>
    </style:style>
    <style:style style:name="P30" style:family="paragraph" style:parent-style-name="Standard">
      <style:paragraph-properties fo:margin-left="0.212cm" fo:margin-right="0.212cm" fo:margin-top="0.762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508cm" fo:margin-bottom="0cm" loext:contextual-spacing="false"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508cm" fo:margin-bottom="0cm" loext:contextual-spacing="false" fo:line-height="0.635cm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top="0.508cm" fo:margin-bottom="0cm" loext:contextual-spacing="false" fo:line-height="0.529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34" style:family="paragraph" style:parent-style-name="Standard">
      <style:paragraph-properties fo:margin-top="0.635cm" fo:margin-bottom="0cm" loext:contextual-spacing="false" fo:line-height="0.706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5" style:family="paragraph" style:parent-style-name="Standard">
      <style:paragraph-properties fo:margin-top="0.127cm" fo:margin-bottom="0cm" loext:contextual-spacing="false" fo:line-height="0.635cm" fo:text-align="justify" style:justify-single-word="false"/>
    </style:style>
    <style:style style:name="P36" style:family="paragraph" style:parent-style-name="Standard">
      <style:paragraph-properties fo:margin-top="0.381cm" fo:margin-bottom="0cm" loext:contextual-spacing="false" fo:line-height="0.529cm" fo:text-align="justify" style:justify-single-word="false"/>
    </style:style>
    <style:style style:name="P37" style:family="paragraph" style:parent-style-name="Standard">
      <style:paragraph-properties fo:margin-left="0.212cm" fo:margin-right="0cm" fo:line-height="0.706cm" fo:text-indent="-0.212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.191cm" fo:margin-bottom="0cm" loext:contextual-spacing="false" fo:line-height="0.635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top="0.318cm" fo:margin-bottom="0cm" loext:contextual-spacing="false" fo:line-height="0.635cm" fo:text-align="justify" fo:text-align-last="justify" style:justify-single-word="false"/>
    </style:style>
    <style:style style:name="P40" style:family="paragraph" style:parent-style-name="Standard">
      <style:paragraph-properties fo:margin-top="0.318cm" fo:margin-bottom="0cm" loext:contextual-spacing="false" fo:line-height="0.529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41" style:family="paragraph" style:parent-style-name="Standard">
      <style:paragraph-properties fo:margin-top="2.223cm" fo:margin-bottom="0cm" loext:contextual-spacing="false" fo:line-height="0.635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42" style:family="paragraph" style:parent-style-name="Standard">
      <style:paragraph-properties fo:margin-left="0.423cm" fo:margin-right="0cm" fo:margin-top="0.127cm" fo:margin-bottom="0cm" loext:contextual-spacing="false" fo:line-height="0.635cm" fo:text-indent="-0.423cm" style:auto-text-indent="false"/>
    </style:style>
    <style:style style:name="P43" style:family="paragraph" style:parent-style-name="Standard">
      <style:paragraph-properties fo:margin-left="0.423cm" fo:margin-right="0cm" fo:line-height="0.635cm" fo:text-indent="-0.423cm" style:auto-text-indent="false"/>
    </style:style>
    <style:style style:name="P44" style:family="paragraph" style:parent-style-name="Standard">
      <style:paragraph-properties fo:margin-left="0.423cm" fo:margin-right="0cm" fo:margin-top="0cm" fo:margin-bottom="0.127cm" loext:contextual-spacing="false" fo:line-height="0.635cm" fo:text-indent="-0.423cm" style:auto-text-indent="false"/>
    </style:style>
    <style:style style:name="T1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letter-spacing="0.035cm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fo:letter-spacing="-0.035cm" style:font-name-asian="標楷體" style:font-name-complex="標楷體" style:font-size-complex="12pt"/>
    </style:style>
    <style:style style:name="T8" style:family="text">
      <style:text-properties style:font-name="標楷體" fo:letter-spacing="0.014cm" style:font-name-asian="標楷體" style:font-name-complex="標楷體" style:font-size-complex="12pt"/>
    </style:style>
    <style:style style:name="T9" style:family="text">
      <style:text-properties style:font-name="標楷體" fo:letter-spacing="0.014cm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東海大學補發修業證明書申請書</text:span></text:p>
      <text:p text:style-name="P20"><text:span text:style-name="T2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<text:span text:style-name="T3">學 <text:s text:c="5"/>號</text:span></text:p>
          </table:table-cell>
          <table:table-cell table:style-name="表格1.B1" office:value-type="string">
            <text:p text:style-name="P26"/>
          </table:table-cell>
          <table:table-cell table:style-name="表格1.C1" office:value-type="string">
            <text:p text:style-name="P2"><text:span text:style-name="T3">姓 <text:s/>名</text:span></text:p>
          </table:table-cell>
          <table:table-cell table:style-name="表格1.B1" office:value-type="string">
            <text:p text:style-name="P30"/>
          </table:table-cell>
          <table:table-cell table:style-name="表格1.C1" office:value-type="string">
            <text:p text:style-name="P17"><text:span text:style-name="T3">性 <text:s/>別</text:span></text:p>
          </table:table-cell>
          <table:table-cell table:style-name="表格1.F1" office:value-type="string">
            <text:p text:style-name="P3"><text:span text:style-name="T3">□</text:span><text:span text:style-name="T3"> 男 <text:s text:c="2"/></text:span><text:span text:style-name="T3">□</text:span><text:span text:style-name="T3"> 女</text:span></text:p>
          </table:table-cell>
        </table:table-row>
        <table:table-row table:style-name="表格1.1">
          <table:table-cell table:style-name="表格1.A2" office:value-type="string">
            <text:p text:style-name="P31">出生年月日</text:p>
          </table:table-cell>
          <table:table-cell table:style-name="表格1.B2" office:value-type="string">
            <text:p text:style-name="P34"/>
          </table:table-cell>
          <table:table-cell table:style-name="表格1.C2" office:value-type="string">
            <text:p text:style-name="P2"><text:span text:style-name="T3">身 <text:s/>分</text:span></text:p>
            <text:p text:style-name="P2"><text:span text:style-name="T3">證 <text:s/>號</text:span></text:p>
          </table:table-cell>
          <table:table-cell table:style-name="表格1.B2" office:value-type="string">
            <text:p text:style-name="P34"/>
          </table:table-cell>
          <table:table-cell table:style-name="表格1.C2" office:value-type="string">
            <text:p text:style-name="P4">入 <text:s/>學</text:p>
            <text:p text:style-name="P7">年 <text:s/>月</text:p>
          </table:table-cell>
          <table:table-cell table:style-name="表格1.F2" office:value-type="string">
            <text:p text:style-name="P5">民國 <text:s text:c="3"/>年 <text:s text:c="2"/>月</text:p>
          </table:table-cell>
        </table:table-row>
        <table:table-row table:style-name="表格1.3">
          <table:table-cell table:style-name="表格1.A2" office:value-type="string">
            <text:p text:style-name="P28"><text:span text:style-name="T3">肄業系所</text:span></text:p>
          </table:table-cell>
          <table:table-cell table:style-name="表格1.B2" table:number-columns-spanned="3" office:value-type="string">
            <text:p text:style-name="P35"><text:span text:style-name="T3">□</text:span><text:span text:style-name="T3">日間學士班 </text:span><text:span text:style-name="T3">□</text:span><text:span text:style-name="T3">進修學士班</text:span><text:span text:style-name="T7">（含二部、夜間部）</text:span></text:p>
            <text:p text:style-name="P1"><text:span text:style-name="T3">□</text:span><text:span text:style-name="T3">碩士班 <text:s text:c="3"/></text:span><text:span text:style-name="T8"><text:s/></text:span><text:span text:style-name="T8">□</text:span><text:span text:style-name="T8">碩士</text:span><text:span text:style-name="T3">專班 <text:s text:c="4"/></text:span><text:span text:style-name="T3">□</text:span><text:span text:style-name="T3">博士班</text:span></text:p>
            <text:p text:style-name="P36"><text:span text:style-name="T6"><text:s text:c="8"/></text:span><text:span text:style-name="T3">學院</text:span><text:span text:style-name="T6"> <text:s text:c="12"/></text:span><text:span text:style-name="T3">學系</text:span><text:span text:style-name="T6"> <text:s text:c="7"/></text:span><text:span text:style-name="T3">組</text:span></text:p>
          </table:table-cell>
          <table:covered-table-cell/>
          <table:covered-table-cell/>
          <table:table-cell table:style-name="表格1.B2" office:value-type="string">
            <text:p text:style-name="P32">肄 <text:s/>業</text:p>
            <text:p text:style-name="P37">年 <text:s/>月</text:p>
          </table:table-cell>
          <table:table-cell table:style-name="表格1.F2" office:value-type="string">
            <text:p text:style-name="P6">民國 <text:s text:c="3"/>年 <text:s text:c="2"/>月</text:p>
          </table:table-cell>
        </table:table-row>
        <table:table-row table:style-name="表格1.4">
          <table:table-cell table:style-name="表格1.A2" office:value-type="string">
            <text:p text:style-name="P33">應繳證件</text:p>
          </table:table-cell>
          <table:table-cell table:style-name="表格1.C2" table:number-columns-spanned="3" office:value-type="string">
            <text:p text:style-name="P1"><text:span text:style-name="T3">□</text:span><text:span text:style-name="T3">繳交身分證影本乙份。</text:span></text:p>
            <text:p text:style-name="P1"><text:span text:style-name="T3">□</text:span><text:span text:style-name="T3">工本費新台幣參拾元整。</text:span></text:p>
          </table:table-cell>
          <table:covered-table-cell/>
          <table:covered-table-cell/>
          <table:table-cell table:style-name="表格1.C2" office:value-type="string">
            <text:p text:style-name="P8">聯 <text:s/>絡</text:p>
            <text:p text:style-name="P9">電 <text:s/>話</text:p>
          </table:table-cell>
          <table:table-cell table:style-name="表格1.F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27">代辦人具結</text:p>
          </table:table-cell>
          <table:table-cell table:style-name="表格1.F4" table:number-columns-spanned="5" office:value-type="string">
            <text:p text:style-name="P35"><text:span text:style-name="T3">本人確係受當事人委託辦理補發中文學位證明書，如有不實，願負一切責任。</text:span></text:p>
            <text:p text:style-name="P38">受委託人簽名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9"><text:span text:style-name="T7">通訊處</text:span></text:p>
          </table:table-cell>
          <table:table-cell table:style-name="表格1.F4" table:number-columns-spanned="5" office:value-type="string">
            <text:p text:style-name="P11">□□□□□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0">修業證明書</text:p>
            <text:p text:style-name="P12">領取方式</text:p>
          </table:table-cell>
          <table:table-cell table:style-name="表格1.C2" table:number-columns-spanned="3" office:value-type="string">
            <text:p text:style-name="P1"><text:span text:style-name="T3">□</text:span><text:span text:style-name="T3">親自或委託他人代領。</text:span></text:p>
            <text:p text:style-name="P21"><text:span text:style-name="T3">□</text:span><text:span text:style-name="T3">自備36元及回郵信封，委由承辦人郵寄。</text:span></text:p>
          </table:table-cell>
          <table:covered-table-cell/>
          <table:covered-table-cell/>
          <table:table-cell table:style-name="表格1.C2" office:value-type="string">
            <text:p text:style-name="P5">領取人</text:p>
            <text:p text:style-name="P5">簽 <text:s/>章</text:p>
          </table:table-cell>
          <table:table-cell table:style-name="表格1.F7" office:value-type="string">
            <text:p text:style-name="P23">年 <text:s text:c="2"/>月 <text:s text:c="2"/>日</text:p>
          </table:table-cell>
        </table:table-row>
        <table:table-row table:style-name="表格1.8">
          <table:table-cell table:style-name="表格1.A2" office:value-type="string">
            <text:p text:style-name="P41">申請人</text:p>
            <text:p text:style-name="P13">注意事項</text:p>
          </table:table-cell>
          <table:table-cell table:style-name="表格1.F4" table:number-columns-spanned="5" office:value-type="string">
            <text:p text:style-name="P42"><text:span text:style-name="T3">1.申請補發修業證明書者，應填妥本表並檢具工本費新台幣</text:span><text:span text:style-name="T12">參拾元</text:span><text:span text:style-name="T3">及</text:span><text:span text:style-name="T12">身分證影本</text:span><text:span text:style-name="T3">乙份，函寄或親送本校註課組辦理，否則恕不受理。</text:span></text:p>
            <text:p text:style-name="P43"><text:span text:style-name="T3">2.通訊申請者，工本費請使用郵政匯票（匯票受款人請填「東海大學」），郵寄「40704臺中市西屯區臺灣大道四段1727號；教務處註課組收」。申請後約一個工作天取件為原則，不克親自或委託他人代領者，請另附36元郵票及回郵信封，委由承辦人以掛號郵寄。</text:span></text:p>
            <text:p text:style-name="P44"><text:span text:style-name="T3">3.</text:span><text:span text:style-name="T13">本表蒐集之個人資料(C001、C003)及身分證影本僅供本次補發修業證明書申請及確認身分之用，若未提供正確完整之資料，將無法進行資格審核及相關手續。你得依個人資料保護法第3條向本校註課組行使查閱、更正個資等當事人權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8"><text:span text:style-name="T7">承辦</text:span><text:span text:style-name="T3">人</text:span></text:p>
            <text:p text:style-name="P18"><text:span text:style-name="T7">辦理意見</text:span></text:p>
          </table:table-cell>
          <table:table-cell table:style-name="表格1.F4" table:number-columns-spanned="5" office:value-type="string">
            <text:p text:style-name="P43"><text:span text:style-name="T3">□</text:span><text:span text:style-name="T3">查該生肄業資格查核無誤。原領證書字號：東 <text:s text:c="7"/>字第 <text:s text:c="6"/>號。</text:span></text:p>
            <text:p text:style-name="P19"><text:span text:style-name="T3">□</text:span><text:span text:style-name="T3">核驗身分證明無誤，並繳交工本費參拾元。</text:span></text:p>
            <text:p text:style-name="P19"><text:span text:style-name="T3">□</text:span><text:span text:style-name="T3">補發日期證號： <text:s/>年 <text:s/>月 <text:s/>日，東 <text:s text:c="5"/>補字第 <text:s text:c="6"/>號修業證明書。</text:span></text:p>
            <text:p text:style-name="P19"><text:span text:style-name="T3">□</text:span><text:span text:style-name="T3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/>
            <text:p text:style-name="P13">備註</text:p>
          </table:table-cell>
          <table:table-cell table:style-name="表格1.B1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王永清</meta:initial-creator>
    <meta:creation-date>2019-12-31T17:24:00</meta:creation-date>
    <dc:creator>sona Liang</dc:creator>
    <dc:date>2019-12-31T17:27:00</dc:date>
    <meta:print-date>2014-06-19T15:15:00</meta:print-date>
    <meta:editing-cycles>4</meta:editing-cycles>
    <meta:editing-duration>PT4M</meta:editing-duration>
    <meta:document-statistic meta:table-count="1" meta:image-count="0" meta:object-count="0" meta:page-count="1" meta:paragraph-count="48" meta:word-count="589" meta:character-count="749" meta:non-whitespace-character-count="613"/>
    <meta:generator>LibreOffice/6.2.6.2$Windows_X86_64 LibreOffice_project/684e730861356e74889dfe6dbddd3562aae2e6ad</meta:generator>
  </office:meta>
</office:document-meta>
</file>