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 style:language-asian="zh" style:country-asian="HK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="Times New Roman" style:font-name-asian="標楷體" fo:font-size="10pt" style:font-size-asian="10pt"/>
    </style:style>
    <style:style style:name="T7" style:parent-style-name="預設段落字型" style:family="text">
      <style:text-properties style:font-name="Times New Roman" style:font-name-asian="標楷體" fo:font-size="10pt" style:font-size-asian="10pt"/>
    </style:style>
    <style:style style:name="T8" style:parent-style-name="預設段落字型" style:family="text">
      <style:text-properties style:font-name="Times New Roman" style:font-name-asian="標楷體" fo:font-size="10pt" style:font-size-asian="10pt"/>
    </style:style>
    <style:style style:name="T9" style:parent-style-name="預設段落字型" style:family="text">
      <style:text-properties style:font-name="Times New Roman" style:font-name-asian="標楷體" fo:font-size="10pt" style:font-size-asian="10pt"/>
    </style:style>
    <style:style style:name="T10" style:parent-style-name="預設段落字型" style:family="text">
      <style:text-properties style:font-name="Times New Roman" style:font-name-asian="標楷體" fo:font-size="10pt" style:font-size-asian="10pt"/>
    </style:style>
    <style:style style:name="T11" style:parent-style-name="預設段落字型" style:family="text">
      <style:text-properties style:font-name="Times New Roman" style:font-name-asian="標楷體" fo:font-size="10pt" style:font-size-asian="10pt"/>
    </style:style>
    <style:style style:name="T12" style:parent-style-name="預設段落字型" style:family="text">
      <style:text-properties style:font-name="Times New Roman" style:font-name-asian="標楷體" fo:font-size="10pt" style:font-size-asian="10pt"/>
    </style:style>
    <style:style style:name="T13" style:parent-style-name="預設段落字型" style:family="text">
      <style:text-properties style:font-name="Times New Roman" style:font-name-asian="標楷體" fo:font-size="10pt" style:font-size-asian="10pt"/>
    </style:style>
    <style:style style:name="T14" style:parent-style-name="預設段落字型" style:family="text">
      <style:text-properties style:font-name="Times New Roman" style:font-name-asian="標楷體" fo:font-size="10pt" style:font-size-asian="10pt"/>
    </style:style>
    <style:style style:name="T15" style:parent-style-name="預設段落字型" style:family="text">
      <style:text-properties style:font-name="Times New Roman" style:font-name-asian="標楷體" fo:font-size="10pt" style:font-size-asian="10pt"/>
    </style:style>
    <style:style style:name="T16" style:parent-style-name="預設段落字型" style:family="text">
      <style:text-properties style:font-name="Times New Roman" style:font-name-asian="標楷體" fo:font-size="10pt" style:font-size-asian="10pt"/>
    </style:style>
    <style:style style:name="T17" style:parent-style-name="預設段落字型" style:family="text">
      <style:text-properties style:font-name="Times New Roman" style:font-name-asian="標楷體" fo:font-size="10pt" style:font-size-asian="10pt"/>
    </style:style>
    <style:style style:name="T18" style:parent-style-name="預設段落字型" style:family="text">
      <style:text-properties style:font-name="Times New Roman" style:font-name-asian="標楷體" fo:font-size="10pt" style:font-size-asian="10pt"/>
    </style:style>
    <style:style style:name="T19" style:parent-style-name="預設段落字型" style:family="text">
      <style:text-properties style:font-name="Times New Roman" style:font-name-asian="標楷體" fo:font-size="10pt" style:font-size-asian="10pt"/>
    </style:style>
    <style:style style:name="TableColumn21" style:family="table-column">
      <style:table-column-properties style:column-width="1.0027in"/>
    </style:style>
    <style:style style:name="TableColumn22" style:family="table-column">
      <style:table-column-properties style:column-width="2.4111in"/>
    </style:style>
    <style:style style:name="TableColumn23" style:family="table-column">
      <style:table-column-properties style:column-width="1.0104in"/>
    </style:style>
    <style:style style:name="TableColumn24" style:family="table-column">
      <style:table-column-properties style:column-width="2.368in"/>
    </style:style>
    <style:style style:name="Table20" style:family="table">
      <style:table-properties style:width="6.7923in" fo:margin-left="0in" table:align="center"/>
    </style:style>
    <style:style style:name="TableRow25" style:family="table-row">
      <style:table-row-properties style:min-row-height="0.4333in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6" style:family="table-row">
      <style:table-row-properties style:min-row-height="0.4333in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size-complex="12pt" style:language-asian="zh" style:country-asian="HK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 fo:margin-right="0.0784in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size-complex="12pt" style:language-asian="zh" style:country-asian="HK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5" style:family="table-row">
      <style:table-row-properties style:min-row-height="0.2166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size-complex="12pt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right="0.0784in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size-complex="12pt" style:language-asian="zh" style:country-asian="HK"/>
    </style:style>
    <style:style style:name="TableCell52" style:family="table-cell">
      <style:table-cell-properties fo:border-top="0.0069in solid #000000" fo:border-left="0.0069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944in"/>
    </style:style>
    <style:style style:name="T5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Row55" style:family="table-row">
      <style:table-row-properties style:min-row-height="0.2166in"/>
    </style:style>
    <style:style style:name="P5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size-complex="12pt" style:language-asian="zh" style:country-asian="HK"/>
    </style:style>
    <style:style style:name="P57" style:parent-style-name="內文" style:family="paragraph">
      <style:paragraph-properties fo:text-align="center" fo:line-height="0.1666in" fo:margin-right="0.0784in"/>
      <style:text-properties style:font-name="Times New Roman" style:font-name-asian="標楷體" style:font-size-complex="12pt"/>
    </style:style>
    <style:style style:name="P5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size-complex="12pt" style:language-asian="zh" style:country-asian="HK"/>
    </style:style>
    <style:style style:name="TableCell59" style:family="table-cell">
      <style:table-cell-properties fo:border-top="0.0069in dotte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944in"/>
      <style:text-properties style:font-name="Times New Roman" style:font-name-asian="標楷體" style:font-size-complex="12pt"/>
    </style:style>
    <style:style style:name="TableRow61" style:family="table-row">
      <style:table-row-properties style:min-row-height="0.4333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 fo:margin-right="0.0784in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1" style:family="table-row">
      <style:table-row-properties style:min-row-height="0.4333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size-complex="12pt" style:language-asian="zh" style:country-asian="HK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 fo:margin-right="0.0784in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size-complex="12pt" style:language-asian="zh" style:country-asian="HK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0" style:family="table-row">
      <style:table-row-properties style:min-row-height="1.3777in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size-complex="12pt" style:language-asian="zh" style:country-asian="HK"/>
    </style:style>
    <style:style style:name="TableRow87" style:family="table-row">
      <style:table-row-properties style:min-row-height="0.8659in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size-complex="12pt" style:language-asian="zh" style:country-asian="HK"/>
    </style:style>
    <style:style style:name="P9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size-complex="12pt" style:language-asian="zh" style:country-asian="HK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style:line-break="normal" fo:text-align="end" fo:margin-bottom="0.075in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ableRow112" style:family="table-row">
      <style:table-row-properties style:min-row-height="1.4173in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top="0.125in" fo:margin-bottom="0.075in" fo:line-height="0.2361in" fo:margin-left="0.1666in" fo:text-indent="-0.1666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P121" style:parent-style-name="內文" style:family="paragraph">
      <style:paragraph-properties fo:text-align="justify" fo:margin-top="0.125in" fo:margin-bottom="0.075in" fo:line-height="0.2361in" fo:margin-left="0.1666in" fo:text-indent="-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P127" style:parent-style-name="內文" style:family="paragraph">
      <style:paragraph-properties fo:text-align="justify" fo:margin-top="0.125in" fo:margin-bottom="0.075in" fo:line-height="0.2361in" fo:margin-left="0.25in" fo:text-indent="-0.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13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1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1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1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3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ableRow144" style:family="table-row">
      <style:table-row-properties style:min-row-height="0.8659in"/>
    </style:style>
    <style:style style:name="TableCell145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208in solid #000000" fo:border-right="0.0312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paragraph-properties style:line-break="normal" fo:text-align="end" fo:margin-bottom="0.075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154" style:parent-style-name="內文" style:family="paragraph">
      <style:paragraph-properties fo:margin-top="0.075in" fo:line-height="0.2083in" fo:margin-left="0.7in" fo:text-indent="-0.7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P167" style:parent-style-name="內文" style:family="paragraph">
      <style:paragraph-properties fo:margin-top="0.075in" fo:line-height="0.2083in" fo:margin-left="0.8833in" fo:text-indent="-0.1833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P173" style:parent-style-name="內文" style:family="paragraph">
      <style:paragraph-properties fo:margin-top="0.075in" fo:line-height="0.2083in" fo:margin-left="0.8833in" fo:text-indent="-0.1833in">
        <style:tab-stops/>
      </style:paragraph-properties>
      <style:text-properties style:font-name="Times New Roman" style:font-name-asian="標楷體" style:font-size-complex="12pt"/>
    </style:style>
    <style:style style:name="P174" style:parent-style-name="內文" style:family="paragraph">
      <style:paragraph-properties fo:margin-top="0.075in" fo:line-height="0.2083in" fo:margin-left="0.7in" fo:text-indent="-0.2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東海大學</text:span><text:span text:style-name="T3">學生</text:span><text:span text:style-name="T4">學期成績複查申請表</text:span></text:p>
      <text:p text:style-name="P5"><text:span text:style-name="T6">申請日期：</text:span><text:span text:style-name="T7"><text:s text:c="2"/></text:span><text:span text:style-name="T8"><text:s/></text:span><text:span text:style-name="T9"><text:s text:c="2"/></text:span><text:span text:style-name="T10">年</text:span><text:span text:style-name="T11"><text:s text:c="2"/></text:span><text:span text:style-name="T12"><text:s text:c="2"/></text:span><text:span text:style-name="T13"><text:s/></text:span><text:span text:style-name="T14"><text:s/></text:span><text:span text:style-name="T15">月</text:span><text:span text:style-name="T16"><text:s/></text:span><text:span text:style-name="T17"><text:s/>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學年學期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系級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學號</text:p>
          </table:table-cell>
          <table:table-cell table:style-name="TableCell39">
            <text:p text:style-name="P40"/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開課單位</text:p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>聯絡電話</text:p>
          </table:table-cell>
          <table:table-cell table:style-name="TableCell52">
            <text:p text:style-name="P53"><text:span text:style-name="T54">手機：</text:span>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Email：</text:p>
          </table:table-cell>
        </table:table-row>
        <table:table-row table:style-name="TableRow61">
          <table:table-cell table:style-name="TableCell62">
            <text:p text:style-name="P63">科目代號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課程名稱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授課教師</text:p>
          </table:table-cell>
          <table:table-cell table:style-name="TableCell74">
            <text:p text:style-name="P75"/>
          </table:table-cell>
          <table:table-cell table:style-name="TableCell76">
            <text:p text:style-name="P77">成績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申請</text:span><text:span text:style-name="T84">複查理由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開課單位</text:p>
            <text:p text:style-name="P90">簽收</text:p>
          </table:table-cell>
          <table:table-cell table:style-name="TableCell91" table:number-columns-spanned="3">
            <text:p text:style-name="P92"><text:span text:style-name="T93"><text:s text:c="17"/></text:span><text:span text:style-name="T94">年</text:span><text:span text:style-name="T95"><text:s text:c="6"/></text:span><text:span text:style-name="T96">月</text:span><text:span text:style-name="T97"><text:s text:c="6"/></text:span><text:span text:style-name="T98">日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<text:span text:style-name="T102">***</text:span><text:span text:style-name="T103">以下欄位由授課教師填寫</text:span><text:span text:style-name="T104">，</text:span><text:span text:style-name="T105">複查</text:span><text:span text:style-name="T106">完畢</text:span><text:span text:style-name="T107">請以本表通知學生</text:span><text:span text:style-name="T108">，</text:span><text:span text:style-name="T109">並</text:span><text:span text:style-name="T110">送開課單位存查</text:span><text:span text:style-name="T111">***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複查結果</text:p>
          </table:table-cell>
          <table:table-cell table:style-name="TableCell115" table:number-columns-spanned="3">
            <text:p text:style-name="P116"><text:span text:style-name="T117">經</text:span><text:span text:style-name="T118">複查結果如下</text:span><text:span text:style-name="T119">，並已通知學生</text:span><text:span text:style-name="T120">：</text:span></text:p>
            <text:p text:style-name="P121"><text:span text:style-name="T122">□</text:span><text:span text:style-name="T123"><text:s/></text:span><text:span text:style-name="T124">維持原評定分數</text:span><text:span text:style-name="T125">。</text:span><text:span text:style-name="T126"><text:s/></text:span></text:p>
            <text:p text:style-name="P127"><text:span text:style-name="T128">□</text:span><text:span text:style-name="T129"><text:s/></text:span><text:span text:style-name="T130">更正成績為</text:span><text:span text:style-name="T131"><text:s text:c="3"/></text:span><text:span text:style-name="T132"><text:s/></text:span><text:span text:style-name="T133"><text:s/></text:span><text:span text:style-name="T134"><text:s/></text:span><text:span text:style-name="T135"><text:s text:c="2"/></text:span><text:span text:style-name="T136">分</text:span><text:span text:style-name="T137">，</text:span><text:span text:style-name="T138">擬</text:span><text:span text:style-name="T139">依</text:span><text:span text:style-name="T140">本校「教師繳交及更正成績作業要點」辦理成績</text:span><text:span text:style-name="T141">更正</text:span><text:span text:style-name="T142">。</text:span><text:span text:style-name="T143">　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教師簽名</text:p>
          </table:table-cell>
          <table:table-cell table:style-name="TableCell147" table:number-columns-spanned="3">
            <text:p text:style-name="P148"><text:span text:style-name="T149">年</text:span><text:span text:style-name="T150"><text:s text:c="6"/></text:span><text:span text:style-name="T151">月</text:span><text:span text:style-name="T152"><text:s text:c="6"/></text:span><text:span text:style-name="T153">日</text:span></text:p>
          </table:table-cell>
          <table:covered-table-cell/>
          <table:covered-table-cell/>
        </table:table-row>
      </table:table>
      <text:p text:style-name="P154"><text:span text:style-name="T155">附</text:span><text:span text:style-name="T156">註</text:span><text:span text:style-name="T157">：</text:span><text:span text:style-name="T158">1.</text:span><text:span text:style-name="T159"><text:s/></text:span><text:span text:style-name="T160">學生對授課教師評定之學期成績有疑義時，至遲應於</text:span><text:span text:style-name="T161">本校行事曆次學期上課開始日前</text:span><text:span text:style-name="T162">，檢具</text:span><text:span text:style-name="T163">「學期成績複查申請表」</text:span><text:span text:style-name="T164">及</text:span><text:span text:style-name="T165">學期成績通知單</text:span><text:span text:style-name="T166">，向開課單位（系、所、學位學程、室或中心）提請複查。</text:span></text:p>
      <text:p text:style-name="P167"><text:span text:style-name="T168">(1)</text:span><text:span text:style-name="T169">開課單位受理後轉授課教師查核，授課教師應於</text:span><text:span text:style-name="T170">更正成績截止日前</text:span><text:span text:style-name="T171">回覆複查結果並通知學生</text:span><text:span text:style-name="T172">。</text:span></text:p>
      <text:p text:style-name="P173">(2)複查後如有評分或計算錯誤情形時，由授課教師依本校「教師繳交及更正成績作業要點」向所屬開課單位提案更正，至遲應於次一學期上課開始日一週內完成更正程序。</text:p>
      <text:p text:style-name="P174"><text:span text:style-name="T175">2</text:span><text:span text:style-name="T176">.<text:s/></text:span><text:span text:style-name="T177">學生對複查結果如有不服，得於收到複查結果次日起</text:span><text:span text:style-name="T178">三</text:span><text:span text:style-name="T179">十日內</text:span><text:span text:style-name="T180">，檢附相關文件及影響其權益之事實，向本校學生申訴委員會提出申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永清</meta:initial-creator>
    <dc:creator>李依萍</dc:creator>
    <meta:creation-date>2019-05-03T02:30:00Z</meta:creation-date>
    <dc:date>2019-05-03T02:30:00Z</dc:date>
    <meta:print-date>2015-07-01T04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