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bottom="0.1666in" fo:line-height="0.25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2888in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7868in"/>
    </style:style>
    <style:style style:name="TableColumn12" style:family="table-column">
      <style:table-column-properties style:column-width="0.2986in"/>
    </style:style>
    <style:style style:name="TableColumn13" style:family="table-column">
      <style:table-column-properties style:column-width="0.7145in"/>
    </style:style>
    <style:style style:name="TableColumn14" style:family="table-column">
      <style:table-column-properties style:column-width="0.7708in"/>
    </style:style>
    <style:style style:name="TableColumn15" style:family="table-column">
      <style:table-column-properties style:column-width="0.743in"/>
    </style:style>
    <style:style style:name="TableColumn16" style:family="table-column">
      <style:table-column-properties style:column-width="0.9215in"/>
    </style:style>
    <style:style style:name="Table7" style:family="table">
      <style:table-properties style:width="6.9104in" fo:margin-left="0in" table:align="center"/>
    </style:style>
    <style:style style:name="TableRow17" style:family="table-row">
      <style:table-row-properties style:min-row-height="0.3937in" fo:keep-together="always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6236in" fo:keep-together="always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left="0.053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 fo:margin-left="0.053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8" style:family="table-row">
      <style:table-row-properties style:min-row-height="0.709in" fo:keep-together="always"/>
    </style:style>
    <style:style style:name="P49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784in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333in" fo:margin-right="0.039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333in" fo:margin-right="0.039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 fo:margin-right="0.039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 fo:margin-right="0.039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333in" fo:margin-right="0.0395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709in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4166in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4166in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line-height="0.4166in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577in"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華康勘亭流" style:font-name-asian="華康勘亭流" fo:font-weight="bold" style:font-weight-asian="bold" style:font-weight-complex="bold" fo:letter-spacing="-0.0138in" fo:font-size="18pt" style:font-size-asian="18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 fo:line-height="0.3333in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olumn107" style:family="table-column">
      <style:table-column-properties style:column-width="3.3659in"/>
    </style:style>
    <style:style style:name="TableColumn108" style:family="table-column">
      <style:table-column-properties style:column-width="3.5652in"/>
    </style:style>
    <style:style style:name="Table106" style:family="table">
      <style:table-properties style:width="6.9312in" fo:margin-left="0in" table:align="center"/>
    </style:style>
    <style:style style:name="TableRow109" style:family="table-row">
      <style:table-row-properties style:min-row-height="0.6902in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333in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6902in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6902in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教師以英語授課調整鐘點費申請表</text:p>
      <text:p text:style-name="P2">1.依本校「鼓勵教師以英語授課辦法」辦理（105.05.03教務會議修訂通過）。</text:p>
      <text:p text:style-name="P3">2.本辦法鼓勵範圍以選修課程、研究所課程及通識課程為原則，但不含規定以英語授課之課程、非講授類課程(實驗、實習、專題討論、設計、演說等性質之課程)及以英語為母語之教師開授課程。</text:p>
      <text:p text:style-name="P4">3.申請流程──系課程委員會、系主任、院長、教務長。</text:p>
      <text:p text:style-name="P5">4.經教務長核准後，每一授課時數加發0.5個鐘點費計算(含他系所支援國際學院課程)。</text:p>
      <text:p text:style-name="P6">5.每科目填寫一張，可自行影印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開課單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教師校內分機：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教師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5">
            <text:p text:style-name="P30">□專任　　□教　授　　□助理教授</text:p>
            <text:p text:style-name="P31">□兼任　　□副教授　　□講師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以英語授課</text:p>
            <text:p text:style-name="P35">之課程資料</text:p>
          </table:table-cell>
          <table:table-cell table:style-name="TableCell36">
            <text:p text:style-name="P37">開課</text:p>
            <text:p text:style-name="P38">學期</text:p>
          </table:table-cell>
          <table:table-cell table:style-name="TableCell39">
            <text:p text:style-name="P40">選課代號</text:p>
          </table:table-cell>
          <table:table-cell table:style-name="TableCell41" table:number-columns-spanned="3">
            <text:p text:style-name="P42">課程名稱</text:p>
          </table:table-cell>
          <table:covered-table-cell/>
          <table:covered-table-cell/>
          <table:table-cell table:style-name="TableCell43" table:number-columns-spanned="2">
            <text:p text:style-name="P44">本科修習</text:p>
            <text:p text:style-name="P45">系級</text:p>
          </table:table-cell>
          <table:covered-table-cell/>
          <table:table-cell table:style-name="TableCell46">
            <text:p text:style-name="P47">必修或選修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ˍˍ學年</text:p>
            <text:p text:style-name="P52">ˍˍ學期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日、二、進修部</text:p>
            <text:p text:style-name="P59">ˍˍˍˍˍ學系</text:p>
            <text:p text:style-name="P60"><text:span text:style-name="T61">ˍˍˍˍˍ年級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本課程授課</text:p>
            <text:p text:style-name="P67">大綱</text:p>
          </table:table-cell>
          <table:table-cell table:style-name="TableCell68" table:number-columns-spanned="4">
            <text:p text:style-name="P69"><text:s text:c="2"/>□已上網　 <text:s/>□未上網</text:p>
          </table:table-cell>
          <table:covered-table-cell/>
          <table:covered-table-cell/>
          <table:covered-table-cell/>
          <table:table-cell table:style-name="TableCell70">
            <text:p text:style-name="P71">學分數</text:p>
          </table:table-cell>
          <table:table-cell table:style-name="TableCell72">
            <text:p text:style-name="P73"/>
          </table:table-cell>
          <table:table-cell table:style-name="TableCell74">
            <text:p text:style-name="P75">鐘點數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英語授課經歷</text:p>
          </table:table-cell>
          <table:table-cell table:style-name="TableCell81" table:number-columns-spanned="8">
            <text:p text:style-name="P82"><text:span text:style-name="T83">曾使用英語授課經歷</text:span><text:span text:style-name="T84">ˍˍˍˍˍˍˍ</text:span><text:span text:style-name="T85">年</text:span></text:p>
            <text:p text:style-name="P86"><text:span text:style-name="T87">授課科目：</text:span><text:span text:style-name="T88">ˍˍˍˍˍˍˍˍˍˍˍˍˍˍˍˍˍˍˍˍˍˍˍ</text:span></text:p>
            <text:p text:style-name="P89"><text:span text:style-name="T90">授課學校：</text:span><text:span text:style-name="T91">ˍˍˍˍˍˍˍˍˍˍˍˍˍˍˍˍˍ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人簽名</text:p>
          </table:table-cell>
          <table:table-cell table:style-name="TableCell95" table:number-columns-spanned="8">
            <text:p text:style-name="P96"><text:span text:style-name="T97">ˍˍˍ</text:span><text:span text:style-name="T98">年</text:span><text:span text:style-name="T99">ˍˍˍ</text:span><text:span text:style-name="T100">月</text:span><text:span text:style-name="T101">ˍˍˍ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以下由行政單位填寫</text:span><text:span text:style-name="T105">：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本案業經　</text:span><text:span text:style-name="T113"><text:s/></text:span><text:span text:style-name="T114">ˍ</text:span><text:span text:style-name="T115">ˍˍ</text:span><text:span text:style-name="T116">年</text:span><text:span text:style-name="T117"><text:s/></text:span><text:span text:style-name="T118">ˍˍ</text:span><text:span text:style-name="T119"><text:s text:c="2"/></text:span><text:span text:style-name="T120"><text:s/></text:span><text:span text:style-name="T121">月</text:span><text:span text:style-name="T122"><text:s/></text:span><text:span text:style-name="T123">ˍˍ</text:span><text:span text:style-name="T124"><text:s text:c="2"/></text:span><text:span text:style-name="T125"><text:s/></text:span><text:span text:style-name="T126">日</text:span><text:span text:style-name="T127"><text:s/>本</text:span><text:span text:style-name="T128">系課程委員會通過</text:span></text:p>
            <text:p text:style-name="P129">學系排課負責人： <text:s text:c="18"/>電話:</text:p>
          </table:table-cell>
          <table:covered-table-cell/>
        </table:table-row>
        <table:table-row table:style-name="TableRow130">
          <table:table-cell table:style-name="TableCell131">
            <text:p text:style-name="P132">系主任意見：</text:p>
          </table:table-cell>
          <table:table-cell table:style-name="TableCell133">
            <text:p text:style-name="P134">院長意見：</text:p>
          </table:table-cell>
        </table:table-row>
        <table:table-row table:style-name="TableRow135">
          <table:table-cell table:style-name="TableCell136">
            <text:p text:style-name="P137">註課組會辦：</text:p>
          </table:table-cell>
          <table:table-cell table:style-name="TableCell138">
            <text:p text:style-name="P139">教務長核示：</text:p>
          </table:table-cell>
        </table:table-row>
      </table:table>
      <text:p text:style-name="P140">備註：1.請配合開課作業於前一學期向系課程委員會提出申請。</text:p>
      <text:p text:style-name="P141"><text:span text:style-name="T142"><text:s text:c="6"/>2.本表請於</text:span><text:span text:style-name="T143">前一</text:span><text:span text:style-name="T144">學期結束</text:span><text:span text:style-name="T145">一週內提出，並檢附系課程委員會會議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以英語授課調整鐘點數申請表</dc:title>
    <dc:description/>
    <dc:subject/>
    <meta:initial-creator>出版組</meta:initial-creator>
    <dc:creator>潘政妤</dc:creator>
    <meta:creation-date>2020-05-23T14:53:00Z</meta:creation-date>
    <dc:date>2020-05-23T14:53:00Z</dc:date>
    <meta:print-date>2013-08-12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